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5c864b52dafc59b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adra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walifikowanego personel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wadzone są rejestry szkoleń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ukończenia szkolenia GMP (Pracownik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treści programu szkoleni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o praktyki higieny personelu? (SELECTION options: Tak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widencja Szkoleń Pracowników (Przykładow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szkolenia (zaznacz wszystkie odpowiednie): (SELECTION options: Niezawodność danych, Obsługa Urządzeń, Higiena osobista, Walidacja Procesu, Dobre praktyki dokument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wyznaczonego koordynatora szkol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mieszczenia i Wyposaże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otoczenia (hala produkcyjn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względna (hala produkcyj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djętych działań związanych z zwalczaniem szkodnik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kwatność materiału podłogowego (SELECTION options: Odpowiednie i łatwe do czyszczenia, Wymaga poprawy., Niedopuszczal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powiednie oświetlenie (SELECTION options: Wystarczający do działania, Niewystarczający, Wymaga dopracow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przętu i obiekt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sprzę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identyfikowanych niedociągnięć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k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Dokumen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dokumen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i zakres dokument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 SOP (np. instrukcje dotyczące produkcji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dokumentu (Zatwierdzony/Przeglądany/Uzupełniony)</text:p>
            <text:p> (SELECTION options: Zaakceptowane, Przeglądnięte, przestarz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dokument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gotował (Przygotowała) (Imię i Nazwisko, Stanowisk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autora dokumentu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owce i komponen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przyjętego materiał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trzyman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twierdzenia dostawcy (SELECTION options: Zaakceptowane, Oczekujące na zatwierdzenie, Niezatwierd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br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jęt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podczas odbior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trzymano Certyfikat Analizy (CoA)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 CoA do przesłania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warantanny materiału (SELECTION options: Kwarantanna, Uwolni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e Procesu Produkcyjn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miar partii potwierdzony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ie procedur (SELECTION options: Całkowicie przylepiony., Drobne odchylenie, Znaczące odchy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monitorowania parametrów proces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dczas reakcji (º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rea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nieprawidłowości w procesi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o testy w trakcie realizacji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i testów w trakcie realizacji (jeśli dotyczy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akowanie i Etykiet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materiał opakowaniowy został zatwierdzony? (SELECTION options: Tak., Nie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specyfikacji materiału opakowaniowego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a liczba elementów opakowania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szelkich rozbieżności zauważonych w opakowaniu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 zatwierdzający etykietę opakowania: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etykieta została zweryfikowana względem głównego rekordu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e elementy etykiety (zaznacz wszystkie, które mają zastosowanie): (SELECTION options: Nazwa produktu, Numer partii, Data ważności, Dawka/Stężenie, Ostrzeżenia, Warunki przechowywania, Informacje o producenc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sekwencji etykiety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i dezynf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rocedur sprzątani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Środki czyszczące używane (proszę określić wszystkie)</text:p>
            <text:p> (SELECTION options: detergent, Środek dezynfekcyjny (Określ rodzaj: ________), Środek dezynfekcyjny (Określ rodzaj: ________)</text:p>
            <text:p>, Inne (Określ: ________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Środków Czyszczących (%, ppm, itp.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czyszczenia sprzętu/obszaru [Identyfikator sprzętu/Nazwa obszaru]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szelkich nietypowych procedur czyszczenia wymaganych dla konkretnych urządzeń/obszar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alidacji Czyszczenia (dla krytycznego sprzętu/procesów) (SELECTION options: Zweryfikowany, Niezweryfikowane, Weryfikacja w tok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zienniki sprzątania z ostatniego cyklu sprzątani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weryfikującej sprzątani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i kalibr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– Urządzenie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kalibracji - Urządzenie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g tolerancji – Urządzenie X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Użyty wzorcowiec (SELECTION options: NIST ścieżka śledzenia </text:p>
            <text:p>, Wewnętrzny standard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Kalibracji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kalibracji (SELECTION options: W Tolerancji, Poza tolerancją, Wymaga dostosow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Kalibr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termin kalibracji – Urządzenie X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chylenia i działania korek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odchy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stąpienia odchy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stąpienia odchy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ycząca/Dotyczący ilość/objętość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istotności (np. Niewielki, Znaczący, Krytyczny)</text:p>
            <text:p> (SELECTION options: Niewielki, Pułkownik, Kry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za przyczyn źródłowych – szczegółowe wyjaśnie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ziałań naprawczych - Kroki do podję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zakończenia działań naprawczych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etoda weryfikacji (W jaki sposób potwierdzono skuteczność?)</text:p>
            <text:p> (SELECTION options: Weryfikacja dokumentów, Ponowne testowanie</text:p>
            <text:p>, Inspekcj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wdrażającej działania naprawcz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mian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ponowanej zmi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zmi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zmiany (SELECTION options: Niewielki, Pułkownik, Techniczny, Personel, Wyposaże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y wpływ na produkcję (np. 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wdro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wspierająca (np. rysunki, poprawki ZI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knięte obszary/działy (SELECTION options: Produkcja, Kontrola jakości, Inżynieria, Utrzym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ceny ryzy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mian (SELECTION options: Proponowany, Weryfikacja., Zaakceptowane, Odrzucony, Wdroż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upoważnionej do zatwierdzeni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