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2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5fa93f4314ed3fc1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ursos Humanos e 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fissionais qualific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registos de formação são mantidos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nclusão do último curso de formação em Boas Práticas de Fabricações (BPF) (Funcionário 1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conteúdo do programa de form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as práticas de higiene pessoal entre os funcionário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s de Formação de Pessoal (Exempl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Formação Específicas Abordadas (Selecione Todas as Opções Relevantes) (SELECTION options: Integridade dos dados, Funcionamento dos equipamentos, Higiene pessoal, Validação do Processo, Boas Práticas de Document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Coordenador de Formação Design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ações 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área de produ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ade Relativa (Área de Produçã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medidas de controlo de pragas que tenham sido implemen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quação do material do piso (SELECTION options: Adequado e fácil de limpar., Precisa de melhorias., Inaceitáve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luminação adequada (SELECTION options: Adequado para as operações., Insuficiente, Necessita de ajuste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e equipamentos e instalaçõe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os equipa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deficiências identificad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riação do docu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versão do document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tivo e âmbito do document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Procedimento Operacional Padrão (por exemplo, instruções de fabricaçã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documento (Aprovado/Revisado/Obsoleto) (SELECTION options: Aprovado, Revisado, Obsole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Revisão do Docu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aborado por (Nome e Carg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utor do document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érias-primas e componen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o lote do material receb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Rece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Aprovação do Fornecedor (SELECTION options: Aprovado, Aguardando aprovação, Não apro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recebi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 Acei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/Comentários durante o recebimen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Análise (CdA) recebid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arquivo CoA (se aplicável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Isolamento de Materiais (SELECTION options: Em quarentena, Lançado(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s do Processo de Fabr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manho do lote confirmad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etapas do processo (SELECTION options: Totalmente aderido., Desvio menor, Desvi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Monitoramento dos Parâmetros do Process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urante a Reação (º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onclusão da Re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observadas anomalias no process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realizados testes durante o processo? (SELECTION options: Sim.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s dos testes em curso (se aplicáve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balagem e Rotul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material de embalagem foi aprovado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a especificação do material de embalage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omponentes da embalagem verificados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discrepâncias encontradas na embalagem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e Aprovação da Rotulagem da Embalagem: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informações do rótulo foram verificadas em relação ao registo principal? (SELECTION options: Sim.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lementos do rótulo confirmados (marque todos os que se aplicam): (SELECTION options: Nome do produto, Número do lote, Data de validade, Dosagem/Concentração, Avisos, Condições de armazenamento, Informações do fabric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sequência do rótulo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mpeza e Higien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o Procedimento de Limpez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tos de limpeza utilizados (especifique todos) (SELECTION options: Detergente, Desinfetante (indique o tipo: ________), Desinfetante (especificar o tipo: ________), Outro (Especifique: ________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centração de agentes de limpeza (%, ppm, etc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limpeza do equipamento/área [Identificação do equipamento/Nome da área]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procedimentos de limpeza especiais necessários para equipamentos/áreas específic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Validação da Limpeza (para Equipamentos/Processos Críticos) (SELECTION options: Validado, Não validado., Validação em curs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exe os registos de limpeza do ciclo de limpeza mais recente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responsável pela verificação da limpeza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tenção e Calibr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alibração — Equipamento X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ltado da Calibração – Equipamento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ite de Tolerância – Equipamento 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drão de calibração utilizado. (SELECTION options: Rastreável até o NIST, Padrão interno.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a calibração (se aplicáve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Calibração (SELECTION options: Na Tolerância, Fora da faixa de tolerância., Requer ajust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Calibração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prevista para a calibração – Equipamento X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vios e ações corre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anomal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ocorrência do desvi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mento em que ocorreu o desvio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dade/Volume afetado (se aplicáv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Gravidade (por exemplo, Menor, Grave, Crítico) (SELECTION options: Menor, Principal, Crít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álise da Causa Raiz – Explicação Detalha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Ações Corretivas – Medidas a serem adotad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conclusão das ações corretiv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(Como foi confirmada a eficácia?) (SELECTION options: Análise de Registros, Novo teste / Repetição do teste, Inspeção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a pessoa responsável pela implementação da ação corretiva.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ole de Alter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 Alteração Propo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va para a Mudanç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lteração (SELECTION options: Menor, Principal; maior; importante., Técnico, Pessoal, Equipamen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acto estimado na produção (por exemplo, em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mplementação propost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desenhos, revisões de procedimentos operacionais padrão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/Departamentos afetados (SELECTION options: Fabricação, Controlo de Qualidade, Engenharia, Manuten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 Avaliação de Risc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Controlo de Alterações (SELECTION options: Proposto, Em análise., Aprovado., Rejeitado, Implemen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Aprovador Autoriz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9" meta:object-count="0"/>
    <meta:generator>LibreOffice/24.2.7.2$Linux_X86_64 LibreOffice_project/420$Build-2</meta:generator>
  </office:meta>
</office:document-meta>
</file>