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DAS BOAS PRÁTICAS DE FABRICAÇÃO (BPF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URSOS HUMANOS E FORMAÇÃO ---</text:span></text:p>
      <text:p text:style-name="P1"><text:span text:style-name="T2">[ ] Número de profissionais qualificados</text:span></text:p>
      <text:p text:style-name="P1"><text:span text:style-name="T2">[ ] Os registos de formação são mantidos? (Sim., Não., Não aplicável.)</text:span></text:p>
      <text:p text:style-name="P1"><text:span text:style-name="T2">[ ] Data da conclusão do último curso de formação em Boas Práticas de Fabricações (BPF) (Funcionário 1)</text:span></text:p>
      <text:p text:style-name="P1"><text:span text:style-name="T2">[ ] Breve descrição do conteúdo do programa de formação</text:span></text:p>
      <text:p text:style-name="P1"><text:span text:style-name="T2">[ ] Foram observadas práticas de higiene pessoal entre os funcionários? (Sim, Não, Não aplicável.)</text:span></text:p>
      <text:p text:style-name="P1"><text:span text:style-name="T2">[ ] Registos de Formação de Pessoal (Exemplo)</text:span></text:p>
      <text:p text:style-name="P1"><text:span text:style-name="T2">[ ] Áreas de Formação Específicas Abordadas (Selecione Todas as Opções Relevantes) (Integridade dos dados, Funcionamento dos equipamentos, Higiene pessoal, Validação do Processo, Boas Práticas de Documentação)</text:span></text:p>
      <text:p text:style-name="P1"><text:span text:style-name="T2">[ ] Nome do Coordenador de Formação Designado</text:span></text:p>
      <text:p text:style-name="P1"/>
      <text:p text:style-name="P1"><text:span text:style-name="T1">--- INSTALAÇÕES E EQUIPAMENTOS ---</text:span></text:p>
      <text:p text:style-name="P1"><text:span text:style-name="T2">[ ] Temperatura ambiente (área de produção)</text:span></text:p>
      <text:p text:style-name="P1"><text:span text:style-name="T2">[ ] Humidade Relativa (Área de Produção)</text:span></text:p>
      <text:p text:style-name="P1"><text:span text:style-name="T2">[ ] Descrição de quaisquer medidas de controlo de pragas que tenham sido implementadas.</text:span></text:p>
      <text:p text:style-name="P1"><text:span text:style-name="T2">[ ] Adequação do material do piso (Adequado e fácil de limpar., Precisa de melhorias., Inaceitável)</text:span></text:p>
      <text:p text:style-name="P1"><text:soft-page-break/><text:span text:style-name="T2">[ ] Iluminação adequada (Adequado para as operações., Insuficiente, Necessita de ajustes.)</text:span></text:p>
      <text:p text:style-name="P1"><text:span text:style-name="T2">[ ] Fotografias de equipamentos e instalações.</text:span></text:p>
      <text:p text:style-name="P1"><text:span text:style-name="T2">[ ] Data da última limpeza dos equipamentos</text:span></text:p>
      <text:p text:style-name="P1"><text:span text:style-name="T2">[ ] Descrição de quaisquer deficiências identificadas.</text:span></text:p>
      <text:p text:style-name="P1"/>
      <text:p text:style-name="P1"><text:span text:style-name="T1">--- DOCUMENTAÇÃO E REGISTROS ---</text:span></text:p>
      <text:p text:style-name="P1"><text:span text:style-name="T2">[ ] Data de criação do documento</text:span></text:p>
      <text:p text:style-name="P1"><text:span text:style-name="T2">[ ] Número da versão do documento</text:span></text:p>
      <text:p text:style-name="P1"><text:span text:style-name="T2">[ ] Objetivo e âmbito do documento.</text:span></text:p>
      <text:p text:style-name="P1"><text:span text:style-name="T2">[ ] Documento de Procedimento Operacional Padrão (por exemplo, instruções de fabricação)</text:span></text:p>
      <text:p text:style-name="P1"><text:span text:style-name="T2">[ ] Estado do documento (Aprovado/Revisado/Obsoleto) (Aprovado, Revisado, Obsoleto)</text:span></text:p>
      <text:p text:style-name="P1"><text:span text:style-name="T2">[ ] Data da Revisão do Documento</text:span></text:p>
      <text:p text:style-name="P1"><text:span text:style-name="T2">[ ] Elaborado por (Nome e Cargo)</text:span></text:p>
      <text:p text:style-name="P1"><text:span text:style-name="T2">[ ] Assinatura do autor do documento</text:span></text:p>
      <text:p text:style-name="P1"/>
      <text:p text:style-name="P1"><text:span text:style-name="T1">--- MATÉRIAS-PRIMAS E COMPONENTES ---</text:span></text:p>
      <text:p text:style-name="P1"><text:span text:style-name="T2">[ ] Número do lote do material recebido</text:span></text:p>
      <text:p text:style-name="P1"><text:span text:style-name="T2">[ ] Data de Receção</text:span></text:p>
      <text:p text:style-name="P1"><text:span text:style-name="T2">[ ] Estado de Aprovação do Fornecedor (Aprovado, Aguardando aprovação, Não aprovado.)</text:span></text:p>
      <text:p text:style-name="P1"><text:span text:style-name="T2">[ ] Quantidade recebida</text:span></text:p>
      <text:p text:style-name="P1"><text:span text:style-name="T2">[ ] Quantidade Aceita</text:span></text:p>
      <text:p text:style-name="P1"><text:soft-page-break/><text:span text:style-name="T2">[ ] Observações/Comentários durante o recebimento</text:span></text:p>
      <text:p text:style-name="P1"><text:span text:style-name="T2">[ ] Certificado de Análise (CdA) recebido? (Sim., Não)</text:span></text:p>
      <text:p text:style-name="P1"><text:span text:style-name="T2">[ ] Carregar arquivo CoA (se aplicável)</text:span></text:p>
      <text:p text:style-name="P1"><text:span text:style-name="T2">[ ] Estado do Isolamento de Materiais (Em quarentena, Lançado(a))</text:span></text:p>
      <text:p text:style-name="P1"/>
      <text:p text:style-name="P1"><text:span text:style-name="T1">--- CONTROLES DO PROCESSO DE FABRICAÇÃO ---</text:span></text:p>
      <text:p text:style-name="P1"><text:span text:style-name="T2">[ ] Tamanho do lote confirmado?</text:span></text:p>
      <text:p text:style-name="P1"><text:span text:style-name="T2">[ ] Cumprimento das etapas do processo (Totalmente aderido., Desvio menor, Desvio Significativo)</text:span></text:p>
      <text:p text:style-name="P1"><text:span text:style-name="T2">[ ] Detalhes do Monitoramento dos Parâmetros do Processo</text:span></text:p>
      <text:p text:style-name="P1"><text:span text:style-name="T2">[ ] Temperatura Durante a Reação (ºC)</text:span></text:p>
      <text:p text:style-name="P1"><text:span text:style-name="T2">[ ] Tempo de Conclusão da Reação</text:span></text:p>
      <text:p text:style-name="P1"><text:span text:style-name="T2">[ ] Foram observadas anomalias no processo?</text:span></text:p>
      <text:p text:style-name="P1"><text:span text:style-name="T2">[ ] Foram realizados testes durante o processo? (Sim., Não)</text:span></text:p>
      <text:p text:style-name="P1"><text:span text:style-name="T2">[ ] Resultados dos testes em curso (se aplicável)</text:span></text:p>
      <text:p text:style-name="P1"/>
      <text:p text:style-name="P1"><text:span text:style-name="T1">--- EMBALAGEM E ROTULAGEM ---</text:span></text:p>
      <text:p text:style-name="P1"><text:span text:style-name="T2">[ ] O material de embalagem foi aprovado? (Sim., Não., Não aplicável.)</text:span></text:p>
      <text:p text:style-name="P1"><text:span text:style-name="T2">[ ] Número da especificação do material de embalagem:</text:span></text:p>
      <text:p text:style-name="P1"><text:span text:style-name="T2">[ ] Número de componentes da embalagem verificados:</text:span></text:p>
      <text:p text:style-name="P1"><text:span text:style-name="T2">[ ] Detalhes de quaisquer discrepâncias encontradas na embalagem:</text:span></text:p>
      <text:p text:style-name="P1"><text:span text:style-name="T2">[ ] Documento de Aprovação da Rotulagem da Embalagem:</text:span></text:p>
      <text:p text:style-name="P1"><text:soft-page-break/><text:span text:style-name="T2">[ ] As informações do rótulo foram verificadas em relação ao registo principal? (Sim., Não, Não se aplica.)</text:span></text:p>
      <text:p text:style-name="P1"><text:span text:style-name="T2">[ ] Elementos do rótulo confirmados (marque todos os que se aplicam): (Nome do produto, Número do lote, Data de validade, Dosagem/Concentração, Avisos, Condições de armazenamento, Informações do fabricante)</text:span></text:p>
      <text:p text:style-name="P1"><text:span text:style-name="T2">[ ] Número de sequência do rótulo:</text:span></text:p>
      <text:p text:style-name="P1"/>
      <text:p text:style-name="P1"><text:span text:style-name="T1">--- LIMPEZA E HIGIENIZAÇÃO ---</text:span></text:p>
      <text:p text:style-name="P1"><text:span text:style-name="T2">[ ] Documentação do Procedimento de Limpeza</text:span></text:p>
      <text:p text:style-name="P1"><text:span text:style-name="T2">[ ] Produtos de limpeza utilizados (especifique todos) (Detergente, Desinfetante (indique o tipo: ________), Desinfetante (especificar o tipo: ________), Outro (Especifique: ________))</text:span></text:p>
      <text:p text:style-name="P1"><text:span text:style-name="T2">[ ] Concentração de agentes de limpeza (%, ppm, etc.)</text:span></text:p>
      <text:p text:style-name="P1"><text:span text:style-name="T2">[ ] Data da última limpeza do equipamento/área [Identificação do equipamento/Nome da área]</text:span></text:p>
      <text:p text:style-name="P1"><text:span text:style-name="T2">[ ] Detalhes de quaisquer procedimentos de limpeza especiais necessários para equipamentos/áreas específicos.</text:span></text:p>
      <text:p text:style-name="P1"><text:span text:style-name="T2">[ ] Estado da Validação da Limpeza (para Equipamentos/Processos Críticos) (Validado, Não validado., Validação em curso.)</text:span></text:p>
      <text:p text:style-name="P1"><text:span text:style-name="T2">[ ] Anexe os registos de limpeza do ciclo de limpeza mais recente.</text:span></text:p>
      <text:p text:style-name="P1"><text:span text:style-name="T2">[ ] Assinatura da pessoa responsável pela verificação da limpeza.</text:span></text:p>
      <text:p text:style-name="P1"/>
      <text:p text:style-name="P1"><text:span text:style-name="T1">--- MANUTENÇÃO E CALIBRAÇÃO ---</text:span></text:p>
      <text:p text:style-name="P1"><text:span text:style-name="T2">[ ] Data da última calibração — Equipamento X</text:span></text:p>
      <text:p text:style-name="P1"><text:span text:style-name="T2">[ ] Resultado da Calibração – Equipamento X</text:span></text:p>
      <text:p text:style-name="P1"><text:span text:style-name="T2">[ ] Limite de Tolerância – Equipamento X</text:span></text:p>
      <text:p text:style-name="P1"><text:span text:style-name="T2">[ ] Padrão de calibração utilizado. (Rastreável até o NIST, Padrão interno., Outro (especifique em TEXTO_LONGO))</text:span></text:p>
      <text:p text:style-name="P1"><text:span text:style-name="T2">[ ] Detalhes da calibração (se aplicável)</text:span></text:p>
      <text:p text:style-name="P1"><text:span text:style-name="T2">[ ] Estado da Calibração (Na Tolerância, Fora da faixa de tolerância., Requer ajuste.)</text:span></text:p>
      <text:p text:style-name="P1"><text:soft-page-break/><text:span text:style-name="T2">[ ] Certificado de Calibração</text:span></text:p>
      <text:p text:style-name="P1"><text:span text:style-name="T2">[ ] Próxima data prevista para a calibração – Equipamento X</text:span></text:p>
      <text:p text:style-name="P1"/>
      <text:p text:style-name="P1"><text:span text:style-name="T1">--- DESVIOS E AÇÕES CORRETIVAS ---</text:span></text:p>
      <text:p text:style-name="P1"><text:span text:style-name="T2">[ ] Descrição detalhada da anomalia.</text:span></text:p>
      <text:p text:style-name="P1"><text:span text:style-name="T2">[ ] Data da ocorrência do desvio</text:span></text:p>
      <text:p text:style-name="P1"><text:span text:style-name="T2">[ ] Momento em que ocorreu o desvio.</text:span></text:p>
      <text:p text:style-name="P1"><text:span text:style-name="T2">[ ] Quantidade/Volume afetado (se aplicável)</text:span></text:p>
      <text:p text:style-name="P1"><text:span text:style-name="T2">[ ] Nível de Gravidade (por exemplo, Menor, Grave, Crítico) (Menor, Principal, Crítico)</text:span></text:p>
      <text:p text:style-name="P1"><text:span text:style-name="T2">[ ] Análise da Causa Raiz – Explicação Detalhada</text:span></text:p>
      <text:p text:style-name="P1"><text:span text:style-name="T2">[ ] Plano de Ações Corretivas – Medidas a serem adotadas</text:span></text:p>
      <text:p text:style-name="P1"><text:span text:style-name="T2">[ ] Data prevista para a conclusão das ações corretivas</text:span></text:p>
      <text:p text:style-name="P1"><text:span text:style-name="T2">[ ] Método de Verificação (Como foi confirmada a eficácia?) (Análise de Registros, Novo teste / Repetição do teste, Inspeção, Outros)</text:span></text:p>
      <text:p text:style-name="P1"><text:span text:style-name="T2">[ ] Assinatura da pessoa responsável pela implementação da ação corretiva.</text:span></text:p>
      <text:p text:style-name="P1"/>
      <text:p text:style-name="P1"><text:span text:style-name="T1">--- CONTROLE DE ALTERAÇÕES ---</text:span></text:p>
      <text:p text:style-name="P1"><text:span text:style-name="T2">[ ] Descrição da Alteração Proposta</text:span></text:p>
      <text:p text:style-name="P1"><text:span text:style-name="T2">[ ] Justificativa para a Mudança</text:span></text:p>
      <text:p text:style-name="P1"><text:span text:style-name="T2">[ ] Tipo de alteração (Menor, Principal; maior; importante., Técnico, Pessoal, Equipamento)</text:span></text:p>
      <text:p text:style-name="P1"><text:span text:style-name="T2">[ ] Impacto estimado na produção (por exemplo, em %)</text:span></text:p>
      <text:p text:style-name="P1"><text:span text:style-name="T2">[ ] Data de implementação proposta</text:span></text:p>
      <text:p text:style-name="P1"><text:soft-page-break/><text:span text:style-name="T2">[ ] Documentação de suporte (por exemplo, desenhos, revisões de procedimentos operacionais padrão)</text:span></text:p>
      <text:p text:style-name="P1"><text:span text:style-name="T2">[ ] Áreas/Departamentos afetados (Fabricação, Controlo de Qualidade, Engenharia, Manutenção)</text:span></text:p>
      <text:p text:style-name="P1"><text:span text:style-name="T2">[ ] Resumo da Avaliação de Riscos</text:span></text:p>
      <text:p text:style-name="P1"><text:span text:style-name="T2">[ ] Estado do Controlo de Alterações (Proposto, Em análise., Aprovado., Rejeitado, Implementado)</text:span></text:p>
      <text:p text:style-name="P1"><text:span text:style-name="T2">[ ] Assinatura do Aprovador Autorizad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good-manufacturing-practices-gm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25.272000000</meta:creation-date>
    <dc:date>2026-07-08T11:26:25.272000000</dc:date>
    <meta:document-statistic meta:table-count="0" meta:image-count="0" meta:object-count="0" meta:page-count="6" meta:paragraph-count="101" meta:word-count="941" meta:character-count="6077" meta:non-whitespace-character-count="5231"/>
    <meta:generator>LibreOffice/24.2.7.2$Linux_X86_64 LibreOffice_project/420$Build-2</meta:generator>
  </office:meta>
</office:document-meta>
</file>