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65a1e7cf130c0c9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alifi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Mainta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MP Training Completion Date (Employe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Program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Hygiene Practices Obser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Training Records (Sa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raining Areas Covered (Select All That Apply) (SELECTION options: Data Integrity, Equipment Operation, Personal Hygiene, Process Validation, Good Documentation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Designated Training Coordina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s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Manufacturing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Manufacturing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est control measure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Material Adequacy (SELECTION options: Appropriate and Cleanable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 for Operations, Insufficien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Equipment and Facilit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defici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Purpose and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Document (e.g., Manufacturing Instruc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Approved/Reviewed/Obsolete) (SELECTION options: Approved, Review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Name &amp; Pos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Document Auth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w Materials &amp;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of Received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pproval Status (SELECTION options: Approved, Pending Approval, Not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ccep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ks/Observations during Rece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 File Upload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Quarantine Status (SELECTION options: Quarantined, Relea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ing Pro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Confirm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Step Adherence (SELECTION options: Fully Adhered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Parameter Monitor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Reaction (º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ocess Anomali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-Process Testing Condu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-Process Testing Resul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Appro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Specification Numbe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ckaging Components Verifi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discrepancies found in packag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Label Approval Document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nformation Verified against Master Recor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Elements Verified (Check all that apply): (SELECTION options: Product Name, Batch Number, Expiry Date, Dosage/Strength, Warnings, Storage Conditions, Manufacturer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Sequence Number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cedure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s Used (Specify all) (SELECTION options: Detergent, Sanitizer (Specify type: ________), Disinfectant (Specify type: ________), Other (Specify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Cleaning Agents (%, ppm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eaning of Equipment/Area [Equipment ID/Area Name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unusual cleaning procedures required for specific equipment/are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Validation Status (For Critical Equipment/Processes) (SELECTION options: Validated, Not Validated, Validation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leaning Logs for Recent Cleaning Cyc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Cleaning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Equipment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- Equipment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Limit - Equipment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, In-house Standar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alibr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In Tolerance, Out of Tolerance,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- Equipment 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s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/Volume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Minor, Major, Critical) (SELECTION options: Minor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- Detailed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- Steps to be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of Corrective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How was effectiveness confirmed?) (SELECTION options: Review of Records, Re-testing,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orrective A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posed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hange (Just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hange (SELECTION options: Minor, Major, Technical, Personnel,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Production (e.g.,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rawings, SOP revis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Departments (SELECTION options: Manufacturing, Quality Control, Engineering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ontrol Status (SELECTION options: Proposed, Under Review, Approved, Rejected,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