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ODS RECEIPT AND INSPEC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urchase Order: Retrieve the original Purchase Order entry to verify item details and quantities.</text:span></text:p>
      <text:p text:style-name="P1"><text:span text:style-name="T2">[ ] Create Goods Receipt Record: Create a new entry in the Goods Receipt data model to initiate the receiving process.</text:span></text:p>
      <text:p text:style-name="P1"><text:span text:style-name="T2">[ ] Warehouse Unloading Task: Assign a task to the warehouse operator to physically unload the delivery truck.</text:span></text:p>
      <text:p text:style-name="P1"><text:span text:style-name="T2">[ ] Physical Inspection Task: Assign a task to the Quality Control officer to inspect the goods for damage.</text:span></text:p>
      <text:p text:style-name="P1"><text:span text:style-name="T2">[ ] Update Shipment Status: Update the status of the Purchase Order entry to 'Partially Received' or 'Fully Received'.</text:span></text:p>
      <text:p text:style-name="P1"><text:span text:style-name="T2">[ ] Log Inspection Results: Update the Goods Receipt entry with inspection notes, pass/fail status, and damage descriptions.</text:span></text:p>
      <text:p text:style-name="P1"><text:span text:style-name="T2">[ ] Sum Received Quantity: Aggregate all items in the Goods Receipt to calculate the total weight or volume received.</text:span></text:p>
      <text:p text:style-name="P1"><text:span text:style-name="T2">[ ] Calculate Quantity Variance: Subtract the received quantity from the ordered quantity to identify discrepancies.</text:span></text:p>
      <text:p text:style-name="P1"><text:span text:style-name="T2">[ ] Create Non-Conformance Report: If inspection fails, create a new entry in the Non-Conformance (NCR) data model.</text:span></text:p>
      <text:p text:style-name="P1"><text:span text:style-name="T2">[ ] Notify Procurement of Discrepancy: Send an email to the Purchasing Department if the received quantity does not match the PO.</text:span></text:p>
      <text:p text:style-name="P1"><text:span text:style-name="T2">[ ] Notify Vendor of Damage: Send an email to the supplier regarding damaged goods identified during inspection.</text:span></text:p>
      <text:p text:style-name="P1"><text:span text:style-name="T2">[ ] Inventory Update Task: Create a task to update the stock levels in the main Inventory data model.</text:span></text:p>
      <text:p text:style-name="P1"><text:span text:style-name="T2">[ ] Update Stock Levels: Update the quantity on hand in the Inventory data model based on the successful receipt.</text:span></text:p>
      <text:p text:style-name="P1"><text:span text:style-name="T2">[ ] Remove Erroneous Entry: Delete a duplicate or incorrectly created Goods Receipt entry if a mistake was made during input.</text:span></text:p>
      <text:p text:style-name="P1"><text:span text:style-name="T2">[ ] Generate Weekly Receiving Report: Create a summary report of all goods received and inspection outcomes for the wee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goods-receipt-and-inspec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9.482000000</meta:creation-date>
    <dc:date>2026-06-28T12:00:39.482000000</dc:date>
    <meta:document-statistic meta:table-count="0" meta:image-count="0" meta:object-count="0" meta:page-count="1" meta:paragraph-count="21" meta:word-count="323" meta:character-count="2085" meta:non-whitespace-character-count="1783"/>
    <meta:generator>LibreOffice/24.2.7.2$Linux_X86_64 LibreOffice_project/420$Build-2</meta:generator>
  </office:meta>
</office:document-meta>
</file>