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d5a1e7cf130c0d5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ferral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a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anguage (SELECTION options: English, Spani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eeking As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gibil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e Verification Method (SELECTION options: Pay Stubs, Tax Returns, Bank Statements, Other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om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cy Status (SELECTION options: Permanent Resident, Citiz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sidency Statu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D, Lease Agre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bility Status (SELECTION options: Yes, No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Planning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Need/Issue (SELECTION options: Housing, Employment, Healthcare, Financial Assistance, Legal Aid, Edu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Requested (SELECTION options: Case Management, Referral to Housing Program, Job Training, Financial Literacy Workshops, Mental Health Couns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la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ervice Plan Details and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e Provider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rvice Duration (in week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otes (Date/Ti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Ds, Proof of Inco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e.g., Application, Report, Correspondence) (SELECTION options: Application, Report, Correspond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rvice Delivery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ient Commun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s Goa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SELECTION options: Significant Progress, Moderate Progress, Limited Progress, No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Intervention (SELECTION options: Housing, Employment, Education, Healthcare, Legal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Score (1-5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ien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e.g., Phone, Email, In-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Communication (SELECTION options: Client, Family Member, Legal Counsel, Agency Staff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Contact Person (if not 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cisions Made During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Outcome (SELECTION options: Resolved, Follow-up Required, Further Information Needed, No Action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Fi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aws/Statutes (SELECTION options: Federal Law, State Law, Local Ord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Legal Frame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(for Repor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Reporting Require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egal opin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Tran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Progress &amp;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se Closure (SELECTION options: Goals Achieved, Client No Longer Requires Services, Client Request, Program Limita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Pla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to Other Services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ferr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acknowledging closur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nfidenti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 (SELECTION options: Public, Limited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Training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uthorized Access Attempts (Last 30 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Assurance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Internal, External, Pe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ile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Areas Reviewed (SELECTION options: Documentation, Service Delivery, Legal Requirements, Client R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