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725a1e7cf130c0d1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ervice Access &amp; Avail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you access the service? (SELECTION options: Online Portal, Phone Call, In-Person Visit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wait time (minutes) to access the service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nformation about the service easy to fin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ifficulties you experienced accessing the servi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you attempted to access the servic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you attempted to access the service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ff Interaction &amp; Professionalis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courteous were the staff? (SELECTION options: Very Courteous, Courteous, Neutral, Not Courteous, Not at all Courte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knowledgeable were the staff? (SELECTION options: Very Knowledgeable, Knowledgeable, Neutral, Not Knowledgeable, Not at all Knowledge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taff listen to your concerns? (SELECTION options: Yes, fully, Yes, partially, No, not at 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positive interactions with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negative interactions with staff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taff explain things clearly? (SELECTION options: Yes, very clearly, Yes, somewhat clearly, No, not clear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 Efficiency &amp; Cla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easy was it to understand the steps involved in the process? (SELECTION options: Very Easy, Easy, Neutral, Difficult, Very Difficu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ly how long did the process take (in minute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instructions clear and concise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delays or bottlenecks you encounte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you feel rushed during the process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tion Provid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nformation easy to understand? (SELECTION options: Yes, No, Somewh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 to 10 (1 being not at all, 10 being completely), how accurate was the informatio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any parts of the information that were unclear or confus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information address all of your questions? (SELECTION options: Yes, No, Partial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dditional information would you have liked to receiv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the information provided in a timely manner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all Satisfa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atisfactio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likely are you to recommend this service? (SELECTION options: Not at all likely, Not likely, Neutral, Likely, Very Like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explain your overall satisfaction lev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d the service meet your expectations? (SELECTION options: Yes, exceeded expectations, Yes, met expectations, Partially met expectations, Did not meet expectation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ggestions &amp; Improv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ease describe in detail what you would change about this servi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specific aspects of the service were confusing or difficult to understan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have any suggestions for improving communication about this servic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 a scale of 1-10 (1 being not at all, 10 being extremely), how likely are you to recommend this service to other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could have improved your experience? (Select all that apply) (SELECTION options: More online resources, Clearer explanations, Faster response times, More helpful staff, More convenient location/hour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ographics (Optiona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ge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der (SELECTION options: Male, Female, Other, Prefer not to s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Language (SELECTION options: English, Spanish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 Code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w did you hear about this service? (SELECTION options: Website, Social Media, Word of Mouth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8" meta:object-count="0"/>
    <meta:generator>LibreOffice/24.2.7.2$Linux_X86_64 LibreOffice_project/420$Build-2</meta:generator>
  </office:meta>
</office:document-meta>
</file>