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OVERNMENT CITIZEN SERVICES FEEDBACK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RVICE ACCESS &amp; AVAILABILITY ---</text:span></text:p>
      <text:p text:style-name="P1"><text:span text:style-name="T2">[ ] How did you access the service? (Online Portal, Phone Call, In-Person Visit, Email)</text:span></text:p>
      <text:p text:style-name="P1"><text:span text:style-name="T2">[ ] Approximate wait time (minutes) to access the service?</text:span></text:p>
      <text:p text:style-name="P1"><text:span text:style-name="T2">[ ] Was the information about the service easy to find? (Yes, No, Not Applicable)</text:span></text:p>
      <text:p text:style-name="P1"><text:span text:style-name="T2">[ ] Please describe any difficulties you experienced accessing the service.</text:span></text:p>
      <text:p text:style-name="P1"><text:span text:style-name="T2">[ ] Date you attempted to access the service.</text:span></text:p>
      <text:p text:style-name="P1"><text:span text:style-name="T2">[ ] Time you attempted to access the service.</text:span></text:p>
      <text:p text:style-name="P1"/>
      <text:p text:style-name="P1"><text:span text:style-name="T1">--- STAFF INTERACTION &amp; PROFESSIONALISM ---</text:span></text:p>
      <text:p text:style-name="P1"><text:span text:style-name="T2">[ ] How courteous were the staff? (Very Courteous, Courteous, Neutral, Not Courteous, Not at all Courteous)</text:span></text:p>
      <text:p text:style-name="P1"><text:span text:style-name="T2">[ ] How knowledgeable were the staff? (Very Knowledgeable, Knowledgeable, Neutral, Not Knowledgeable, Not at all Knowledgeable)</text:span></text:p>
      <text:p text:style-name="P1"><text:span text:style-name="T2">[ ] Did the staff listen to your concerns? (Yes, fully, Yes, partially, No, not at all)</text:span></text:p>
      <text:p text:style-name="P1"><text:span text:style-name="T2">[ ] Please describe any positive interactions with staff.</text:span></text:p>
      <text:p text:style-name="P1"><text:span text:style-name="T2">[ ] Please describe any negative interactions with staff.</text:span></text:p>
      <text:p text:style-name="P1"><text:span text:style-name="T2">[ ] Did the staff explain things clearly? (Yes, very clearly, Yes, somewhat clearly, No, not clearly)</text:span></text:p>
      <text:p text:style-name="P1"/>
      <text:p text:style-name="P1"><text:span text:style-name="T1">--- PROCESS EFFICIENCY &amp; CLARITY ---</text:span></text:p>
      <text:p text:style-name="P1"><text:span text:style-name="T2">[ ] How easy was it to understand the steps involved in the process? (Very Easy, Easy, Neutral, Difficult, Very Difficult)</text:span></text:p>
      <text:p text:style-name="P1"><text:span text:style-name="T2">[ ] Approximately how long did the process take (in minutes)?</text:span></text:p>
      <text:p text:style-name="P1"><text:span text:style-name="T2">[ ] Were instructions clear and concise? (Yes, No, Somewhat)</text:span></text:p>
      <text:p text:style-name="P1"><text:soft-page-break/><text:span text:style-name="T2">[ ] Please describe any delays or bottlenecks you encountered.</text:span></text:p>
      <text:p text:style-name="P1"><text:span text:style-name="T2">[ ] Did you feel rushed during the process? (Yes, No, Not Applicable)</text:span></text:p>
      <text:p text:style-name="P1"/>
      <text:p text:style-name="P1"><text:span text:style-name="T1">--- INFORMATION PROVIDED ---</text:span></text:p>
      <text:p text:style-name="P1"><text:span text:style-name="T2">[ ] Was the information easy to understand? (Yes, No, Somewhat)</text:span></text:p>
      <text:p text:style-name="P1"><text:span text:style-name="T2">[ ] On a scale of 1 to 10 (1 being not at all, 10 being completely), how accurate was the information?</text:span></text:p>
      <text:p text:style-name="P1"><text:span text:style-name="T2">[ ] Please describe any parts of the information that were unclear or confusing.</text:span></text:p>
      <text:p text:style-name="P1"><text:span text:style-name="T2">[ ] Did the information address all of your questions? (Yes, No, Partially)</text:span></text:p>
      <text:p text:style-name="P1"><text:span text:style-name="T2">[ ] What additional information would you have liked to receive?</text:span></text:p>
      <text:p text:style-name="P1"><text:span text:style-name="T2">[ ] Was the information provided in a timely manner? (Yes, No, Not Applicable)</text:span></text:p>
      <text:p text:style-name="P1"/>
      <text:p text:style-name="P1"><text:span text:style-name="T1">--- OVERALL SATISFACTION ---</text:span></text:p>
      <text:p text:style-name="P1"><text:span text:style-name="T2">[ ] Overall Satisfaction (1-10)</text:span></text:p>
      <text:p text:style-name="P1"><text:span text:style-name="T2">[ ] How likely are you to recommend this service? (Not at all likely, Not likely, Neutral, Likely, Very Likely)</text:span></text:p>
      <text:p text:style-name="P1"><text:span text:style-name="T2">[ ] Please explain your overall satisfaction level.</text:span></text:p>
      <text:p text:style-name="P1"><text:span text:style-name="T2">[ ] Did the service meet your expectations? (Yes, exceeded expectations, Yes, met expectations, Partially met expectations, Did not meet expectations)</text:span></text:p>
      <text:p text:style-name="P1"/>
      <text:p text:style-name="P1"><text:span text:style-name="T1">--- SUGGESTIONS &amp; IMPROVEMENTS ---</text:span></text:p>
      <text:p text:style-name="P1"><text:span text:style-name="T2">[ ] Please describe in detail what you would change about this service.</text:span></text:p>
      <text:p text:style-name="P1"><text:span text:style-name="T2">[ ] What specific aspects of the service were confusing or difficult to understand?</text:span></text:p>
      <text:p text:style-name="P1"><text:span text:style-name="T2">[ ] Do you have any suggestions for improving communication about this service?</text:span></text:p>
      <text:p text:style-name="P1"><text:span text:style-name="T2">[ ] On a scale of 1-10 (1 being not at all, 10 being extremely), how likely are you to recommend this service to others?</text:span></text:p>
      <text:p text:style-name="P1"><text:span text:style-name="T2">[ ] Which of the following could have improved your experience? (Select all that apply) (More online resources, Clearer explanations, Faster response times, More helpful staff, More convenient location/hours)</text:span></text:p>
      <text:p text:style-name="P1"/>
      <text:p text:style-name="P1"><text:span text:style-name="T1">--- DEMOGRAPHICS (OPTIONAL) ---</text:span></text:p>
      <text:p text:style-name="P1"><text:span text:style-name="T2">[ ] Age (Years)</text:span></text:p>
      <text:p text:style-name="P1"><text:soft-page-break/><text:span text:style-name="T2">[ ] Gender (Male, Female, Other, Prefer not to say)</text:span></text:p>
      <text:p text:style-name="P1"><text:span text:style-name="T2">[ ] Preferred Language (English, Spanish, Other)</text:span></text:p>
      <text:p text:style-name="P1"><text:span text:style-name="T2">[ ] Zip Code</text:span></text:p>
      <text:p text:style-name="P1"><text:span text:style-name="T2">[ ] How did you hear about this service? (Website, Social Media, Word of Mouth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government-citizen-services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1.692000000</meta:creation-date>
    <dc:date>2026-06-22T10:19:01.692000000</dc:date>
    <meta:document-statistic meta:table-count="0" meta:image-count="0" meta:object-count="0" meta:page-count="3" meta:paragraph-count="50" meta:word-count="567" meta:character-count="3507" meta:non-whitespace-character-count="2990"/>
    <meta:generator>LibreOffice/24.2.7.2$Linux_X86_64 LibreOffice_project/420$Build-2</meta:generator>
  </office:meta>
</office:document-meta>
</file>