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83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8b5a1e7cf130c0d25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Contact &amp; Information Gath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tizen's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tizen I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Method (SELECTION options: Phone, Email, Online Form, In-Per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tizen's Location (if relevant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ssue Classification &amp; Priorit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Category (SELECTION options: Benefits Inquiry, Service Request, Technical Support, Account Management, General Inform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SELECTION options: Critical (System Down), High (Major Impact), Medium (Moderate Impact), Low (Minor Impac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solution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ed Service (SELECTION options: Website, Online Portal, Phone Services, Mail Servi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Issu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nowledge Base Search &amp; Self-Service Guid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nowledge Base Article Search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rch Terms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rticles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levant Article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f-Service Option Sugges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elf-Service Guidance Provi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tizen Acknowledged Self-Service Guidance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oubleshooting &amp; Resolution Attemp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troubleshooting step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any knowledge base articles consulted? (SELECTION options: Yes, Article ID: [Input Field]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ttempts to resolve the iss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a temporary workaround implemen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mporary workaround implementation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temporary workaround implementation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the workaround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calation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Tier (SELECTION options: Tier 1, Tier 1.5, Tier 2, Tie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Escalation (SELECTION options: Technical Complexity, Policy Exception, Unresolved Issue, Citizen Requ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ssue Requiring Esca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to Resolve (Citizen's Perspectiv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ed Specialist/Team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Issu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ke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Category (SELECTION options: Benefits Inquiry, Service Request, Technical Suppor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tera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tera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t Init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llow-Up &amp; Customer Satisfa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Resolved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atisfaction Score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tizen Comments/Feedba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rther Assistance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t Signature (Confirmation of Follow-Up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Privac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Method Used (SELECTION options: Knowledge-Based Questions, Two-Factor Authentication, Identity Document Review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ensitivity Level (SELECTION options: Public, Confidential, Restri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vacy Disclosure Acknowledgment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Confirmation (SELECTION options: Confirmed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tention Expiration Date (if applicable)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