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b5a1e7cf130c0cb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alibration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quipment Usage Since Last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Tractor, Combine, Sprayer, Plan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Operation Since Last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or Concerns Prior to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SELECTION options: Manual, Automated/Software-Drive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evious Calibration Record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PS Receiver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ntenna Elevation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Receiver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Correction Source (e.g., RTK, DGPS, WAAS) (SELECTION options: RTK, DGPS, WAA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Length (for RTK systems, in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Signal Strength &amp; Satellite Vi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ince Last Calib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nna Connection Type (SELECTION options: SMA, TN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idance System Calibration (Steering/Impleme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System Offse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 Working Width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System Type (SELECTION options: Autosteer, Manual Steering with Guidance 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 Track Offse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ance Mode (SELECTION options: Point to Point, Swath Following, Free-h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teering drift or inaccura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of Steering 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 Speed Calibration Facto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ble Rate Application (VRA)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pplication Rate (lbs/acre or simil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Speed During Calibration (mph or 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Flow Rate (gallons/minute or liter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Spacing (inches or centi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Sprayer, Planter, Fertilizer Applica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alibration Procedure Followed (e.g., catch can method, simulated fie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pplication Rate (lbs/acre or similar) – Post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djust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 Results &amp; Adjustments Ma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sor Calibration (Yield/Moisture/NDV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onitor Clean Grain Loss Percentage (Set 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onitor Moisture Setting (for grain ty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onitor Test Weight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alibration procedure for the yield monitor (including grain standards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Sensor Calibration Factor (if ad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Sensor Type (e.g., Capacitance, Dielectric) (SELECTION options: Capacitance, Dielectr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VI Sensor Calibration Offset (if ad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observed anomalies during sensor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nsor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Verification &amp; Accurac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Field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Distance (e.g., Swath 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Distance (GPS 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Error (Measured -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ath Overlap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ance Line Straightness Assessment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on Field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eld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ccuracy Result (SELECTION options: Acceptable, Needs Adjustment, Unaccep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s Performed (Detailed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ccuracy (Horizon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ccuracy (Ver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RTK Base Station, WAAS, SBA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a Files (e.g., logs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