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15a1e7cf130c0ca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onstruction Planning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and Verify Project Design Draw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e System Used (SELECTION options: NAD83, NAD27, State Plane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Elevation (NGVD29/NAVD8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ntrol Point Description (Original Sour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ject Design Drawings &amp; Specific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sign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Tolerance (Horizon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Tolerance (Vertic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Stakeout &amp; Mon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ument Stability Test (Settlement/Mov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 Accuracy (Stakeout Points) (± meters/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 Accuracy (Stakeout Points) (± meters/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ument Protection Method (SELECTION options: Temporary Cover, Permanent Concrete Base, Survey Nail &amp; Ta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Monument Protection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out Point Visibility (SELECTION options: Fully Visible, Partially Obstructed, Not Visible (Requires Temporary Marke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keout Point Visibility &amp; Miti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akeout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es of Monument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Mon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id &amp; Benchmark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Coordinate Accuracy (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Coordinate Accuracy (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Coordinate Accuracy (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mark Elevation Accuracy (Dat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Traverse Closure, Loop Closure, Comparison with Existing Control, Independent Leve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Error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Error (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Error (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Error (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arthwork Progress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/Fill Volume (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ut/Fill Volume (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ut/Fill Tolerance (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Conformance - Top (SELECTION options: Within Tolerance, Outside Toleranc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Conformance - Bottom (SELECTION options: Within Tolerance, Outside Toleranc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Earthwork Prog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arthwork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arthwork Check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rete Placement &amp; Form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Elevation Check - Top of Slab (Elev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Elevation Check - Bottom of Slab (Elev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Slope Deviation (Degrees/Perc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Alignment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on Formwork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e Beams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Cover Verification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formwork adjustments mad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vement &amp; Sub-Bas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-Base Compactio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Elevation Varianc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Slope Deviation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Type (SELECTION options: Asphalt, Concrete, Gra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Testing Methods Used (SELECTION options: Nuclear, Sand Cone, Plate 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vement 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Regarding Pavement Contr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Control Poi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-Built Survey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Survey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or Comment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Points Surve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Location for As-Built Dat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Survey Data File (e.g., .csv, .l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of Benchmark A (As-Bui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of Benchmark B (As-Bui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As-Built Survey (SELECTION options: Total Station, GPS/GNSS, Laser Scann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viations from Desig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ation 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ation Calibration Interval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Calibration Interval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/GNSS Receiver Firmware Version (SELECTION options: Current, Outd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or Battery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or Recent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Total St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Le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nageme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dundant Data Storage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Format (e.g., CSV, DWG, LAS) (SELECTION options: CSV, DWG, LA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Log (e.g., survey report, coordinate fi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Protoco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Control Levels (SELECTION options: Public, Restricted - Project Team, Restricted - Specific Personne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