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45a1e7cf130c0cb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general layout and contents of the grain bin (type of grain, depth, condi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azards (check all that apply): (SELECTION options: Entrapment zones (bridging, crusting), Suffocation (lack of oxygen), Asphyxiation (CO, H2S), Equipment hazards (augers, conveyors), Falling hazards (ladders, platforms), Noise hazards, Dust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ain (e.g., dry, damp, moldy) (SELECTION options: Dry, Slightly Damp, Damp, Mol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ious incidents or near misses related to this grain b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grain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most likely entrapment zone(s) based on grain conditions and bin configuration. (SELECTION options: Near the center of the bin, Along the walls, Under the crust, Around the unloading auger, Multiple lo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existing control measures in place to mitigate identified hazar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Monitor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, pre-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ppm), pre-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ppm), pre-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Identified/Mitigated (check all that apply) (SELECTION options: Grain Dust, Suffocation, Toxic Gases, Falling/Slips, Entra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Point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(LOTO) &amp; Equip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Being Locked Out/Tagged Out: (SELECTION options: Auger, Conveyor Belt, Grain Dryer, Power Take-Off (PTO), Ladder/Stairwa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OTO Procedure Follow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Known Circuit Breaker/Disconnect Switch Numb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nnect Switch/Circuit Breaker Verified as 'OFF':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eps Taken to Prevent Accidental Startup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s Isolated (Check all that apply): (SELECTION options: Electrical, Mechanical, Hydraulic, Pneumatic, Gra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/Tag ID Number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ckout/Tagou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ckout/Tagou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Technician Signature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PE is required for grain bin entry? (SELECTION options: Harness and Lifeline, Hard Hat, Safety Glasses/Goggles, Hearing Protection, Respiratory Protection (Dust Mask/Respirator), Gloves, Steel-toed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 Type (Confirm Correct Fit) (SELECTION options: Full Body Harness, Chest Harness, Shoulder Har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line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Harness and Lifeline - Document An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Fit T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PE Inspec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Inspecting P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mospheric Monitoring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, Before 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Level (ppm), Before 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H2S) Level (ppm), Before En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Method Used (SELECTION options: Fixed Ventilation System, Portable Blower, Natural Ventil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ntil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tmospheric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tmospheric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evice Calibration Status (SELECTION options: Calibrated within last 12 months, Calibration needed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cue Planning &amp; Team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esignated rescue team and their ro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scue equipment is available (e.g., tripod, rescue tube, harness)? (SELECTION options: Tripod, Rescue Tube, Harness, Anchor Poi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trained in bin rescu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cue team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initiate rescue (from notification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rescue plan docu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unication protocols during a rescue operation (who to contact, ho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designated assembly point for rescue personnel? (SELECTION options: Designated location on property, Farm sho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notifying emergency services (local fire department, EMT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Flow &amp; Bridging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ain Level Ch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grain bridging or crust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grain was agitated to break bridg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break grain bridge (Select all that apply) (SELECTION options: Auger Rod, Bin Rod, High-Pressure Water, Manual Rod/Pol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specify the method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distance grain was agitated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grain flow impeded by foreign obj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foreign object and action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grain flow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Pri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Prim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Second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Second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mergency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Rescue Team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/Review Date &amp;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Available During Operation (Select All That Apply) (SELECTION options: Radio, Cell Phone, Two-way communication device, Visual Hand Sig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fic Communication Protoco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g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r Motor RPM (during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Auger Inspection (Condition, Repai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uger Condition (Pre/Post 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dd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Type (SELECTION options: Fixed, Porta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Maximum Load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Ladder Repairs/Modification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Ventilation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in Ventilation System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Grain Bin Safety Topics Have You Been Trained On? (SELECTION options: Confined Space Entry, Lockout/Tagout Procedures, Grain Entrapment Hazards, Rescue Techniques, PPE Usage, Atmospheric Monitoring, Bridging &amp; Flow Issues, Emergency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ain Bin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of Experience with Grain Bin Oper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Grain Entrapment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Role in Grain Bin Operations? (SELECTION options: Operator, Supervisor, Maintenance, Safety Personn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facility's Grain Bin Rescue Plan? (SELECTION options: Yes, No, I am aware of it, but haven't reviewed it recen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the “Stand-by Person” role during grain bin entry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