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55a1e7cf130c0cb5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ampl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/Batch Iden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Weight (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bsamples Ta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Method (SELECTION options: Random, Stratified, Gra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ample Appearance (Color, Odor, Foreign Mat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Sampl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ample Handling or Potential Contamin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isture Cont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Determination Method (SELECTION options: Air Drying Method, Oven Drying Method (Standard), Rapid Moisture Analyze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Specification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ing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ing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isture Deter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oisture Deter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/Instrument Us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in Cont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de Protei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rrection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Conversion Facto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in Measurement Method (SELECTION options: Kjeldahl, NIRS (Near-Infrared Spectroscopy), Rapid Quantification (e.g., Duma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during the analysi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rotein Analysis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in Quality Assessment (if applicable) (SELECTION options: Essential Amino Acid Profile Needed, Protein Digestibility Index (PDI)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il Cont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Used for Calcul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ction Method Used (SELECTION options: Soxhlet, Nuclear Magnetic Resonance (NMR), Near-Infrared Spectroscopy (NI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nomalies Observed During Extr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troscopy Data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licate 1 Oil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licate 2 Oil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licate 3 Oil Content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rch Content &amp;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tarch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ylos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ylopectin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ch Damage (Visual Inspection) (SELECTION options: None, Slight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scopic Observations of Starch Gran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atinization Temperature (°C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ting Viscosity (c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Viscosity (cP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ber Cont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etary Fiber (g/100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ble Fiber (g/100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oluble Fiber (g/100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ber Analysis Method Used (SELECTION options: AOAC 991.43, Enzymatic Metho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if 'Other' Method Selec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 ID/Sample Cod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 Weight &amp; Bulk Dens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Weight (lbs/bush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k Density (lbs/cubic foo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Method Used (SELECTION options: Standard Weighing Method, Volumetric Metho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grain condition, equipment us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Volume (bushe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Variety/Type (SELECTION options: Wheat, Corn, Soybean, Barley, Oats, Oth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lling Numb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ing Number Result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During Measurement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(SELECTION options: Rapid Visco Analyzer (RVA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Method Used, Describ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Rang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if outside acceptable ran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luten Content &amp; Quality (Whea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uten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 Gluten Content (g/100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uten Index (Falling Number rel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uten Strength (Farfarinograph/Mixogra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uten Color (Visual) (SELECTION options: Pale, Cream, Light Brown, Br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uten Texture Description (e.g., elasticity, stickin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uten Particle Size Distribution (SELECTION options: Fine, Medium, Coar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during gluten testing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mination Rate (Seed Grai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eds T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eds Germin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min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Germination Test Sta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Germination Test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e.g., seed vigor, uniformity, unusual grow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mination Medium Used (SELECTION options: Paper Towel, Sand, Soil, Ag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Variety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Diseas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Evidence of Insects (e.g., live insects, larvae, frass)? (SELECTION options: Yes - Describe in Long Text, No, Unsure - Require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sect Activity (if pre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Insect Infestation (if pres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Fungal Disease (e.g., discoloration, moldy odor)? (SELECTION options: Yes - Describe in Long Text, No, Unsure - Require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isease Symptoms (if pre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centage of Grain Affected by Disease (if pres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ed Disease Type (if present – based on visual assessment) (SELECTION options: Fusarium Head Blight, Aspergillus, Penicillium, Unknow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st/Disease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Grain Bin/Area where Observation was Mad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ycotoxin Scree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cotoxin Panel Tested (SELECTION options: Aflatoxins (B1, B2, G1, G2), Deoxynivalenol (DON), Fumonisin B1 &amp; B2, Zearalenone, Ochratoxin A, Fusarium Toxins (Complex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Mycotoxin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atoxin B1 Result (µg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oxynivalenol (DON) Result (µg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monisin B1 &amp; B2 Result (µg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 Interpretation (SELECTION options: Pass - Below Action Level, Warning - Approaching Action Level, Fail - Above Action Le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Analysis (CO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nalysi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cord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in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sed (e.g., NIR, Kjeldahl) (SELECTION options: NIR, Kjeldah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t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urve/Data Shee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7" meta:object-count="0"/>
    <meta:generator>LibreOffice/24.2.7.2$Linux_X86_64 LibreOffice_project/420$Build-2</meta:generator>
  </office:meta>
</office:document-meta>
</file>