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b5a1e7cf130c0d2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or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apacity (Bush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structur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bin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n 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racks in Concrete Foundation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Moistur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Top Lay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Middle Lay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Bottom Lay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Method Used (SELECTION options: Moisture Meter, Kernel Method, Drying Point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thod Used (SELECTION options: Chemical, Biological, Physical, Integrated Pest Management (IP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esticide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Control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s Observed (SELECTION options: Rodents, Insects, Birds, Wee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est Control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st Control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eration Sys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F) - In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F) - Out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 Status (SELECTION options: Operating, Not Operating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n Cleaning and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Description (e.g., pressure washing, swee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Washer PSI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s Used (Select all that apply) (SELECTION options: Detergent, Disinfectant, Sanitizer, Specialized Grain Clean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Cleaned (e.g., floor, walls, cei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Bin (Before &amp; 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Temperature Zone 1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Temperature Zone 2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Temperature Zone 3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in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Normal, Elevated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Temperature Rea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Lo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Bush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ype (SELECTION options: Corn, Soybeans, Wheat, Barl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condition upon receip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Bin Location (SELECTION options: Bin 1, Bin 2, Bin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tor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Midd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Temperature (Bott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Pest Activ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odors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Names, Phone Numbers, R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(Fire, Spill, Structural Failure, Pest Infestation, etc.) (SELECTION options: Fire, Spill, Structural Failure, Pest Infestation, Equipment Malfun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Involved (e.g., bushels spilled, square footage aff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and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Incident on Proper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porting Incid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Activ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