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IN STORAGE AND HAND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ORAGE INSPECTION ---</text:span></text:p>
      <text:p text:style-name="P1"><text:span text:style-name="T2">[ ] Bin Capacity (Bushels)</text:span></text:p>
      <text:p text:style-name="P1"><text:span text:style-name="T2">[ ] Bin Condition (General) (Excellent, Good, Fair, Poor)</text:span></text:p>
      <text:p text:style-name="P1"><text:span text:style-name="T2">[ ] Description of any observed structural issues</text:span></text:p>
      <text:p text:style-name="P1"><text:span text:style-name="T2">[ ] Upload photos of bin exterior</text:span></text:p>
      <text:p text:style-name="P1"><text:span text:style-name="T2">[ ] Date of Last Bin Repair</text:span></text:p>
      <text:p text:style-name="P1"><text:span text:style-name="T2">[ ] Presence of Cracks in Concrete Foundation? (Yes, No, Unknown)</text:span></text:p>
      <text:p text:style-name="P1"/>
      <text:p text:style-name="P1"><text:span text:style-name="T1">--- GRAIN MOISTURE TESTING ---</text:span></text:p>
      <text:p text:style-name="P1"><text:span text:style-name="T2">[ ] Bin Number</text:span></text:p>
      <text:p text:style-name="P1"><text:span text:style-name="T2">[ ] Moisture Content (%) - Top Layer</text:span></text:p>
      <text:p text:style-name="P1"><text:span text:style-name="T2">[ ] Moisture Content (%) - Middle Layer</text:span></text:p>
      <text:p text:style-name="P1"><text:span text:style-name="T2">[ ] Moisture Content (%) - Bottom Layer</text:span></text:p>
      <text:p text:style-name="P1"><text:span text:style-name="T2">[ ] Testing Method Used (Moisture Meter, Kernel Method, Drying Point Method)</text:span></text:p>
      <text:p text:style-name="P1"><text:span text:style-name="T2">[ ] Date of Test</text:span></text:p>
      <text:p text:style-name="P1"><text:soft-page-break/><text:span text:style-name="T2">[ ] Time of Test</text:span></text:p>
      <text:p text:style-name="P1"><text:span text:style-name="T2">[ ] Notes/Observations</text:span></text:p>
      <text:p text:style-name="P1"/>
      <text:p text:style-name="P1"><text:span text:style-name="T1">--- PEST CONTROL MEASURES ---</text:span></text:p>
      <text:p text:style-name="P1"><text:span text:style-name="T2">[ ] Last Pest Control Application Date</text:span></text:p>
      <text:p text:style-name="P1"><text:span text:style-name="T2">[ ] Pest Control Method Used (Chemical, Biological, Physical, Integrated Pest Management (IPM))</text:span></text:p>
      <text:p text:style-name="P1"><text:span text:style-name="T2">[ ] Amount of Pesticide Applied (if applicable)</text:span></text:p>
      <text:p text:style-name="P1"><text:span text:style-name="T2">[ ] Detailed Description of Pest Control Activities Performed</text:span></text:p>
      <text:p text:style-name="P1"><text:span text:style-name="T2">[ ] Pests Observed (Rodents, Insects, Birds, Weeds)</text:span></text:p>
      <text:p text:style-name="P1"><text:span text:style-name="T2">[ ] Attach Pest Control Report (if applicable)</text:span></text:p>
      <text:p text:style-name="P1"><text:span text:style-name="T2">[ ] Time of Pest Control Application</text:span></text:p>
      <text:p text:style-name="P1"/>
      <text:p text:style-name="P1"><text:span text:style-name="T1">--- AERATION SYSTEM CHECK ---</text:span></text:p>
      <text:p text:style-name="P1"><text:span text:style-name="T2">[ ] Aeration Start Time</text:span></text:p>
      <text:p text:style-name="P1"><text:span text:style-name="T2">[ ] Fan Speed (%),</text:span></text:p>
      <text:p text:style-name="P1"><text:span text:style-name="T2">[ ] Air Temperature (°F) - Inlet</text:span></text:p>
      <text:p text:style-name="P1"><text:span text:style-name="T2">[ ] Air Temperature (°F) - Outlet</text:span></text:p>
      <text:p text:style-name="P1"><text:span text:style-name="T2">[ ] Fan Operation Status (Operating, Not Operating, Intermittent)</text:span></text:p>
      <text:p text:style-name="P1"><text:span text:style-name="T2">[ ] Blower Condition (Good, Fair, Poor)</text:span></text:p>
      <text:p text:style-name="P1"><text:span text:style-name="T2">[ ] Notes/Observations</text:span></text:p>
      <text:p text:style-name="P1"/>
      <text:p text:style-name="P1"><text:soft-page-break/><text:span text:style-name="T1">--- BIN CLEANING AND SANITATION ---</text:span></text:p>
      <text:p text:style-name="P1"><text:span text:style-name="T2">[ ] Cleaning Completion Date</text:span></text:p>
      <text:p text:style-name="P1"><text:span text:style-name="T2">[ ] Cleaning Method Description (e.g., pressure washing, sweeping)</text:span></text:p>
      <text:p text:style-name="P1"><text:span text:style-name="T2">[ ] Pressure Washer PSI (if applicable)</text:span></text:p>
      <text:p text:style-name="P1"><text:span text:style-name="T2">[ ] Cleaning Agents Used (Select all that apply) (Detergent, Disinfectant, Sanitizer, Specialized Grain Cleaner, None)</text:span></text:p>
      <text:p text:style-name="P1"><text:span text:style-name="T2">[ ] Specific Areas Cleaned (e.g., floor, walls, ceiling)</text:span></text:p>
      <text:p text:style-name="P1"><text:span text:style-name="T2">[ ] Photos of Cleaned Bin (Before &amp; After)</text:span></text:p>
      <text:p text:style-name="P1"><text:span text:style-name="T2">[ ] Sanitation Personnel Signature</text:span></text:p>
      <text:p text:style-name="P1"/>
      <text:p text:style-name="P1"><text:span text:style-name="T1">--- TEMPERATURE MONITORING ---</text:span></text:p>
      <text:p text:style-name="P1"><text:span text:style-name="T2">[ ] Bin Temperature Zone 1 (°C/°F)</text:span></text:p>
      <text:p text:style-name="P1"><text:span text:style-name="T2">[ ] Bin Temperature Zone 2 (°C/°F)</text:span></text:p>
      <text:p text:style-name="P1"><text:span text:style-name="T2">[ ] Bin Temperature Zone 3 (°C/°F)</text:span></text:p>
      <text:p text:style-name="P1"><text:span text:style-name="T2">[ ] Temperature Monitoring Date</text:span></text:p>
      <text:p text:style-name="P1"><text:span text:style-name="T2">[ ] Temperature Monitoring Time</text:span></text:p>
      <text:p text:style-name="P1"><text:span text:style-name="T2">[ ] Average Bin Temperature (°C/°F)</text:span></text:p>
      <text:p text:style-name="P1"><text:span text:style-name="T2">[ ] Temperature Status (Normal, Elevated, Critical)</text:span></text:p>
      <text:p text:style-name="P1"><text:span text:style-name="T2">[ ] Notes/Comments on Temperature Readings</text:span></text:p>
      <text:p text:style-name="P1"/>
      <text:p text:style-name="P1"><text:span text:style-name="T1">--- INVENTORY TRACKING ---</text:span></text:p>
      <text:p text:style-name="P1"><text:span text:style-name="T2">[ ] Grain Lot ID</text:span></text:p>
      <text:p text:style-name="P1"><text:soft-page-break/><text:span text:style-name="T2">[ ] Quantity (Bushels)</text:span></text:p>
      <text:p text:style-name="P1"><text:span text:style-name="T2">[ ] Moisture Content (%)</text:span></text:p>
      <text:p text:style-name="P1"><text:span text:style-name="T2">[ ] Grain Type (Corn, Soybeans, Wheat, Barley, Other)</text:span></text:p>
      <text:p text:style-name="P1"><text:span text:style-name="T2">[ ] Date Received</text:span></text:p>
      <text:p text:style-name="P1"><text:span text:style-name="T2">[ ] Notes (e.g., condition upon receipt)</text:span></text:p>
      <text:p text:style-name="P1"><text:span text:style-name="T2">[ ] Storage Bin Location (Bin 1, Bin 2, Bin 3)</text:span></text:p>
      <text:p text:style-name="P1"/>
      <text:p text:style-name="P1"><text:span text:style-name="T1">--- POST-STORAGE INSPECTION ---</text:span></text:p>
      <text:p text:style-name="P1"><text:span text:style-name="T2">[ ] Grain Temperature (Top)</text:span></text:p>
      <text:p text:style-name="P1"><text:span text:style-name="T2">[ ] Grain Temperature (Middle)</text:span></text:p>
      <text:p text:style-name="P1"><text:span text:style-name="T2">[ ] Grain Temperature (Bottom)</text:span></text:p>
      <text:p text:style-name="P1"><text:span text:style-name="T2">[ ] Visible Signs of Pest Activity? (Yes, No, Unsure)</text:span></text:p>
      <text:p text:style-name="P1"><text:span text:style-name="T2">[ ] Observations/Notes (e.g., odors, discoloration)</text:span></text:p>
      <text:p text:style-name="P1"><text:span text:style-name="T2">[ ] Grain Condition (Excellent, Good, Fair, Poor)</text:span></text:p>
      <text:p text:style-name="P1"><text:span text:style-name="T2">[ ] Date of Inspection</text:span></text:p>
      <text:p text:style-name="P1"><text:span text:style-name="T2">[ ] Time of Inspection</text:span></text:p>
      <text:p text:style-name="P1"/>
      <text:p text:style-name="P1"><text:span text:style-name="T1">--- EMERGENCY PROCEDURES ---</text:span></text:p>
      <text:p text:style-name="P1"><text:span text:style-name="T2">[ ] Emergency Contact List (Names, Phone Numbers, Roles)</text:span></text:p>
      <text:p text:style-name="P1"><text:span text:style-name="T2">[ ] Type of Emergency (Fire, Spill, Structural Failure, Pest Infestation, etc.) (Fire, Spill, Structural Failure, Pest Infestation, Equipment Malfunction, Other)</text:span></text:p>
      <text:p text:style-name="P1"><text:span text:style-name="T2">[ ] Estimated Quantity Involved (e.g., bushels spilled, square footage affected)</text:span></text:p>
      <text:p text:style-name="P1"><text:soft-page-break/><text:span text:style-name="T2">[ ] Date of Incident</text:span></text:p>
      <text:p text:style-name="P1"><text:span text:style-name="T2">[ ] Time of Incident</text:span></text:p>
      <text:p text:style-name="P1"><text:span text:style-name="T2">[ ] Description of Incident and Actions Taken</text:span></text:p>
      <text:p text:style-name="P1"><text:span text:style-name="T2">[ ] Exact Location of Incident on Property</text:span></text:p>
      <text:p text:style-name="P1"><text:span text:style-name="T2">[ ] Signature of Person Reporting Incident</text:span></text:p>
      <text:p text:style-name="P1"/>
      <text:p text:style-name="P1"><text:span text:style-name="T1">--- RECORD KEEPING ---</text:span></text:p>
      <text:p text:style-name="P1"><text:span text:style-name="T2">[ ] Date of Record</text:span></text:p>
      <text:p text:style-name="P1"><text:span text:style-name="T2">[ ] Time of Record</text:span></text:p>
      <text:p text:style-name="P1"><text:span text:style-name="T2">[ ] Temperature (Average)</text:span></text:p>
      <text:p text:style-name="P1"><text:span text:style-name="T2">[ ] Moisture Content (%)</text:span></text:p>
      <text:p text:style-name="P1"><text:span text:style-name="T2">[ ] Notes/Observations</text:span></text:p>
      <text:p text:style-name="P1"><text:span text:style-name="T2">[ ] Pest Activity? (Yes, No)</text:span></text:p>
      <text:p text:style-name="P1"><text:span text:style-name="T2">[ ] Supporting Photos/Documents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grain-storage-and-hand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1.710000000</meta:creation-date>
    <dc:date>2026-06-22T10:20:51.710000000</dc:date>
    <meta:document-statistic meta:table-count="0" meta:image-count="0" meta:object-count="0" meta:page-count="5" meta:paragraph-count="90" meta:word-count="599" meta:character-count="3598" meta:non-whitespace-character-count="3089"/>
    <meta:generator>LibreOffice/24.2.7.2$Linux_X86_64 LibreOffice_project/420$Build-2</meta:generator>
  </office:meta>
</office:document-meta>
</file>