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5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d5a1e7cf130c0cb6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Harvest Field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eld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Location (GPS Coordinates or Descrip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Type (SELECTION options: Corn, Wheat, Soybeans, Barley, Oats, Ric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Weed Species (SELECTION options: Broadleaf Weeds, Grassy Weeds, No Weeds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eneral Field Condition (e.g., crop health, lodg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 Damage Observed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pest damag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vesting and Transpor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at Harves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ing Equipment Cleanliness (SELECTION options: Clean, Needs Cleaning, Significantl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Harvesting Equipment Used (e.g., Combine, Aug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rain Loss During Harvest (bushel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Method (SELECTION options: Truck, Railcar, Grain Elevator Convey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vious Signs of Pests Observed During Harvesting/Transport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Grain Transported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rain Truck/Railcar (SELECTION options: Clean, Moderately Clean, Dir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Structur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structural issues (cracks, leak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revious pest presence (indicate all that apply) (SELECTION options: Grain Weevils, Indian Meal Moths, Saw-toothed Grain Beetles, Stored Product Ants, Rodents, Birds, Non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 and record cracks/gaps exceeding 1/8 inch (linear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storage structure (interior &amp; exteri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ype (SELECTION options: Concrete, Wood, Dirt, Ste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revious pest control treatments applied to the struct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Condition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in Drying and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Grain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rain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ing Method Used (SELECTION options: Natural Air Drying, Forced Air Drying, Solar Dry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rying Process (e.g., airflow, temperature contro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ign Materials Removed (Check all that apply) (SELECTION options: Weeds, Stones, Dirt/Clay, Metal, Broken Grai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oreign Material Remov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rying and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cleaning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in Storag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Temperature (To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Temperature (Midd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Temperature (Bott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Pest Sign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ations (e.g., insect presence, mold, o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Pest Types Observed (Check all that apply) (SELECTION options: Weevils, Corcids, Indian Meal Moths, Grain Borers, Angoumois Grain Moth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Evidenc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Measures (Preventativ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Fumigation Method (Pre-Storage) (SELECTION options: Not Applicable (No Fumigation), Chloropicrin Fumigation, Phosphine Fumig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Application Rate of Grain Protectant (lbs/1000 b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ation Practices Implemented (SELECTION options: Sweep and Remove Debris, Power Wash Structure, Seal Cracks and Gaps, Repair Damaged Screens, Clean Fan and Ventilation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ent Proofing Measures (SELECTION options: None, Hardware Cloth around vents, Sealed Foundations, Rodent Bait Stations (Exteri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ructural Sanitation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dditional Preventative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Measures (Correctiv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the Pest(s) Present (SELECTION options: Indianmeal Moth, Almond Moth, Grain Weevil, Rice Weevil, Angoumois Grain Moth, Khapra Beetl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festation Level (percentage of gra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Method Chosen (Initial) (SELECTION options: Aeration, Temperature Manipulation (heat/cold), Chemical Treatment (approved product), Physical Removal (affected grain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application of chemical treatment (if us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rrective action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bservations or issues encountered during corrective ac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esticide appli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initial corrective action (after 7 days) (SELECTION options: Highly Effective, Moderately Effective, Slightly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further action is required, select all that apply: (SELECTION options: Re-application of pesticide, Increased aeration, Further grain removal, Consultation with Entomologist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Lot Number/Identif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ation/Action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st Observed (if any) (SELECTION options: None, Weevils, Grain Borers, Moths, Other (Specify in Descrip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st Population (if observ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Method Used (if applicable) (SELECTION options: None, Aeration, Insecticide Application, Other (Specify in Descrip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Insecticide Used (if applicable - Product Name, Concent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Material Safety Data Sheets (MSDS) for all pesticides/fumiga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Requirements - What PPE is required for application? (SELECTION options: Respirator, Gloves, Eye Protection, Coveralls, Boo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in safe pesticide/fumigant handli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mergency procedures in case of accidental exposure or spil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Procedures – Are ventilation procedures in place and understoo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training session for grain storage pest control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