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IN STORAGE PEST CONTR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HARVEST FIELD ASSESSMENT ---</text:span></text:p>
      <text:p text:style-name="P1"><text:span text:style-name="T2">[ ] Date of Field Assessment</text:span></text:p>
      <text:p text:style-name="P1"><text:span text:style-name="T2">[ ] Field Location (GPS Coordinates or Description)</text:span></text:p>
      <text:p text:style-name="P1"><text:span text:style-name="T2">[ ] Grain Type (Corn, Wheat, Soybeans, Barley, Oats, Rice, Other (Specify))</text:span></text:p>
      <text:p text:style-name="P1"><text:span text:style-name="T2">[ ] Grain Moisture Content (%)</text:span></text:p>
      <text:p text:style-name="P1"><text:span text:style-name="T2">[ ] Observed Weed Species (Broadleaf Weeds, Grassy Weeds, No Weeds Observed)</text:span></text:p>
      <text:p text:style-name="P1"><text:span text:style-name="T2">[ ] Notes on General Field Condition (e.g., crop health, lodging)</text:span></text:p>
      <text:p text:style-name="P1"><text:span text:style-name="T2">[ ] Evidence of Pest Damage Observed? (Yes, No, Uncertain)</text:span></text:p>
      <text:p text:style-name="P1"><text:span text:style-name="T2">[ ] Describe any observed pest damage (if applicable)</text:span></text:p>
      <text:p text:style-name="P1"/>
      <text:p text:style-name="P1"><text:span text:style-name="T1">--- HARVESTING AND TRANSPORTATION ---</text:span></text:p>
      <text:p text:style-name="P1"><text:span text:style-name="T2">[ ] Moisture Content at Harvest (%)</text:span></text:p>
      <text:p text:style-name="P1"><text:span text:style-name="T2">[ ] Harvesting Equipment Cleanliness (Clean, Needs Cleaning, Significantly Dirty)</text:span></text:p>
      <text:p text:style-name="P1"><text:span text:style-name="T2">[ ] Type of Harvesting Equipment Used (e.g., Combine, Auger)</text:span></text:p>
      <text:p text:style-name="P1"><text:span text:style-name="T2">[ ] Estimated Grain Loss During Harvest (bushels/acre)</text:span></text:p>
      <text:p text:style-name="P1"><text:span text:style-name="T2">[ ] Transportation Method (Truck, Railcar, Grain Elevator Conveyor, Other)</text:span></text:p>
      <text:p text:style-name="P1"><text:span text:style-name="T2">[ ] Any Obvious Signs of Pests Observed During Harvesting/Transportation?</text:span></text:p>
      <text:p text:style-name="P1"><text:span text:style-name="T2">[ ] Distance Grain Transported (miles)</text:span></text:p>
      <text:p text:style-name="P1"><text:span text:style-name="T2">[ ] Condition of Grain Truck/Railcar (Clean, Moderately Clean, Dirty)</text:span></text:p>
      <text:p text:style-name="P1"/>
      <text:p text:style-name="P1"><text:soft-page-break/><text:span text:style-name="T1">--- STORAGE STRUCTURE PREPARATION ---</text:span></text:p>
      <text:p text:style-name="P1"><text:span text:style-name="T2">[ ] Describe existing structural issues (cracks, leaks, etc.)</text:span></text:p>
      <text:p text:style-name="P1"><text:span text:style-name="T2">[ ] Identify previous pest presence (indicate all that apply) (Grain Weevils, Indian Meal Moths, Saw-toothed Grain Beetles, Stored Product Ants, Rodents, Birds, None, Unknown)</text:span></text:p>
      <text:p text:style-name="P1"><text:span text:style-name="T2">[ ] Measure and record cracks/gaps exceeding 1/8 inch (linear feet)</text:span></text:p>
      <text:p text:style-name="P1"><text:span text:style-name="T2">[ ] Upload photos of storage structure (interior &amp; exterior)</text:span></text:p>
      <text:p text:style-name="P1"><text:span text:style-name="T2">[ ] Floor Type (Concrete, Wood, Dirt, Steel)</text:span></text:p>
      <text:p text:style-name="P1"><text:span text:style-name="T2">[ ] Describe any previous pest control treatments applied to the structure.</text:span></text:p>
      <text:p text:style-name="P1"><text:span text:style-name="T2">[ ] Roof Condition (Good, Fair, Poor)</text:span></text:p>
      <text:p text:style-name="P1"/>
      <text:p text:style-name="P1"><text:span text:style-name="T1">--- GRAIN DRYING AND CLEANING ---</text:span></text:p>
      <text:p text:style-name="P1"><text:span text:style-name="T2">[ ] Initial Grain Moisture Content (%)</text:span></text:p>
      <text:p text:style-name="P1"><text:span text:style-name="T2">[ ] Target Grain Moisture Content (%)</text:span></text:p>
      <text:p text:style-name="P1"><text:span text:style-name="T2">[ ] Drying Method Used (Natural Air Drying, Forced Air Drying, Solar Drying, Other (Specify))</text:span></text:p>
      <text:p text:style-name="P1"><text:span text:style-name="T2">[ ] Notes on Drying Process (e.g., airflow, temperature control)</text:span></text:p>
      <text:p text:style-name="P1"><text:span text:style-name="T2">[ ] Foreign Materials Removed (Check all that apply) (Weeds, Stones, Dirt/Clay, Metal, Broken Grain, Other (Specify))</text:span></text:p>
      <text:p text:style-name="P1"><text:span text:style-name="T2">[ ] Percentage of Foreign Material Removed (%)</text:span></text:p>
      <text:p text:style-name="P1"><text:span text:style-name="T2">[ ] Date of Drying and Cleaning</text:span></text:p>
      <text:p text:style-name="P1"><text:span text:style-name="T2">[ ] Any unusual observations during cleaning?</text:span></text:p>
      <text:p text:style-name="P1"/>
      <text:p text:style-name="P1"><text:span text:style-name="T1">--- GRAIN STORAGE MONITORING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Grain Temperature (Top)</text:span></text:p>
      <text:p text:style-name="P1"><text:span text:style-name="T2">[ ] Grain Temperature (Middle)</text:span></text:p>
      <text:p text:style-name="P1"><text:span text:style-name="T2">[ ] Grain Temperature (Bottom)</text:span></text:p>
      <text:p text:style-name="P1"><text:span text:style-name="T2">[ ] Visible Pest Signs? (Yes, No, Unsure)</text:span></text:p>
      <text:p text:style-name="P1"><text:soft-page-break/><text:span text:style-name="T2">[ ] Description of Observations (e.g., insect presence, mold, odor)</text:span></text:p>
      <text:p text:style-name="P1"><text:span text:style-name="T2">[ ] Possible Pest Types Observed (Check all that apply) (Weevils, Corcids, Indian Meal Moths, Grain Borers, Angoumois Grain Moths, Other)</text:span></text:p>
      <text:p text:style-name="P1"><text:span text:style-name="T2">[ ] Upload Photo Evidence (if applicable)</text:span></text:p>
      <text:p text:style-name="P1"/>
      <text:p text:style-name="P1"><text:span text:style-name="T1">--- PEST CONTROL MEASURES (PREVENTATIVE) ---</text:span></text:p>
      <text:p text:style-name="P1"><text:span text:style-name="T2">[ ] Grain Fumigation Method (Pre-Storage) (Not Applicable (No Fumigation), Chloropicrin Fumigation, Phosphine Fumigation, Other (Specify))</text:span></text:p>
      <text:p text:style-name="P1"><text:span text:style-name="T2">[ ] Recommended Application Rate of Grain Protectant (lbs/1000 bu)</text:span></text:p>
      <text:p text:style-name="P1"><text:span text:style-name="T2">[ ] Sanitation Practices Implemented (Sweep and Remove Debris, Power Wash Structure, Seal Cracks and Gaps, Repair Damaged Screens, Clean Fan and Ventilation Systems)</text:span></text:p>
      <text:p text:style-name="P1"><text:span text:style-name="T2">[ ] Rodent Proofing Measures (None, Hardware Cloth around vents, Sealed Foundations, Rodent Bait Stations (Exterior))</text:span></text:p>
      <text:p text:style-name="P1"><text:span text:style-name="T2">[ ] Date of Last Structural Sanitation Treatment</text:span></text:p>
      <text:p text:style-name="P1"><text:span text:style-name="T2">[ ] Description of Additional Preventative Measures</text:span></text:p>
      <text:p text:style-name="P1"/>
      <text:p text:style-name="P1"><text:span text:style-name="T1">--- PEST CONTROL MEASURES (CORRECTIVE) ---</text:span></text:p>
      <text:p text:style-name="P1"><text:span text:style-name="T2">[ ] Identify the Pest(s) Present (Indianmeal Moth, Almond Moth, Grain Weevil, Rice Weevil, Angoumois Grain Moth, Khapra Beetle, Unknown)</text:span></text:p>
      <text:p text:style-name="P1"><text:span text:style-name="T2">[ ] Estimated Infestation Level (percentage of grain)</text:span></text:p>
      <text:p text:style-name="P1"><text:span text:style-name="T2">[ ] Control Method Chosen (Initial) (Aeration, Temperature Manipulation (heat/cold), Chemical Treatment (approved product), Physical Removal (affected grain), Other)</text:span></text:p>
      <text:p text:style-name="P1"><text:span text:style-name="T2">[ ] Describe the application of chemical treatment (if used)</text:span></text:p>
      <text:p text:style-name="P1"><text:span text:style-name="T2">[ ] Date of corrective action implemented</text:span></text:p>
      <text:p text:style-name="P1"><text:span text:style-name="T2">[ ] Describe any unusual observations or issues encountered during corrective action.</text:span></text:p>
      <text:p text:style-name="P1"><text:span text:style-name="T2">[ ] Quantity of pesticide applied (if applicable)</text:span></text:p>
      <text:p text:style-name="P1"><text:span text:style-name="T2">[ ] Effectiveness of initial corrective action (after 7 days) (Highly Effective, Moderately Effective, Slightly Effective, Not Effective)</text:span></text:p>
      <text:p text:style-name="P1"><text:span text:style-name="T2">[ ] If further action is required, select all that apply: (Re-application of pesticide, Increased aeration, Further grain removal, Consultation with Entomologist, None)</text:span></text:p>
      <text:p text:style-name="P1"/>
      <text:p text:style-name="P1"><text:span text:style-name="T1">--- RECORD KEEPING ---</text:span></text:p>
      <text:p text:style-name="P1"><text:span text:style-name="T2">[ ] Date of Record Entry</text:span></text:p>
      <text:p text:style-name="P1"><text:span text:style-name="T2">[ ] Grain Lot Number/Identifier</text:span></text:p>
      <text:p text:style-name="P1"><text:soft-page-break/><text:span text:style-name="T2">[ ] Description of Observation/Action Taken</text:span></text:p>
      <text:p text:style-name="P1"><text:span text:style-name="T2">[ ] Type of Pest Observed (if any) (None, Weevils, Grain Borers, Moths, Other (Specify in Description))</text:span></text:p>
      <text:p text:style-name="P1"><text:span text:style-name="T2">[ ] Estimated Pest Population (if observed)</text:span></text:p>
      <text:p text:style-name="P1"><text:span text:style-name="T2">[ ] Control Method Used (if applicable) (None, Aeration, Insecticide Application, Other (Specify in Description))</text:span></text:p>
      <text:p text:style-name="P1"><text:span text:style-name="T2">[ ] Details of Insecticide Used (if applicable - Product Name, Concentration)</text:span></text:p>
      <text:p text:style-name="P1"><text:span text:style-name="T2">[ ] Date of Next Inspection</text:span></text:p>
      <text:p text:style-name="P1"><text:span text:style-name="T2">[ ] Supporting Photos/Documents</text:span></text:p>
      <text:p text:style-name="P1"/>
      <text:p text:style-name="P1"><text:span text:style-name="T1">--- SAFETY CONSIDERATIONS ---</text:span></text:p>
      <text:p text:style-name="P1"><text:span text:style-name="T2">[ ] Review Material Safety Data Sheets (MSDS) for all pesticides/fumigants.</text:span></text:p>
      <text:p text:style-name="P1"><text:span text:style-name="T2">[ ] Personal Protective Equipment (PPE) Requirements - What PPE is required for application? (Respirator, Gloves, Eye Protection, Coveralls, Boots, Other (Specify in Long Text))</text:span></text:p>
      <text:p text:style-name="P1"><text:span text:style-name="T2">[ ] Number of personnel trained in safe pesticide/fumigant handling.</text:span></text:p>
      <text:p text:style-name="P1"><text:span text:style-name="T2">[ ] Describe emergency procedures in case of accidental exposure or spill.</text:span></text:p>
      <text:p text:style-name="P1"><text:span text:style-name="T2">[ ] Ventilation Procedures – Are ventilation procedures in place and understood? (Yes, No)</text:span></text:p>
      <text:p text:style-name="P1"><text:span text:style-name="T2">[ ] Date of last safety training session for grain storage pest contro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grain-storage-pest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2.514000000</meta:creation-date>
    <dc:date>2026-06-22T10:07:12.514000000</dc:date>
    <meta:document-statistic meta:table-count="0" meta:image-count="0" meta:object-count="0" meta:page-count="4" meta:paragraph-count="85" meta:word-count="826" meta:character-count="5497" meta:non-whitespace-character-count="4755"/>
    <meta:generator>LibreOffice/24.2.7.2$Linux_X86_64 LibreOffice_project/420$Build-2</meta:generator>
  </office:meta>
</office:document-meta>
</file>