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4a3c73f1a3e3e2e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Lagergut-Beurteilung &amp;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ur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eidetyp &amp; -sor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r Kornfeuchte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kisten-/Silo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typ (SELECTION options: Bunker-Silo, Getreidespeicher, Kleingartenspeicher, Taschenlag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Getreidezustand vor der Lagerung (z. B. Beschädigungen, Fremdstoff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ünschte Lagertemperatu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Lagerhalle (SELECTION options: Gut, Fair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an Sonde 1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am Messfühler 2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an Sonde 3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Kornemperatu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trend (im Vergleich zu vorherigem Messwert) (SELECTION options: Zunehmend, Abnehmend, St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Temperatur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Temperatur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Temperaturmessungen (z. B. Standortprobleme, ungewöhnliche Messwer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uchtigkeits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Kornfeucht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im Lagerbehält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uchtigkeits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Feuchtigkeits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essmethode (SELECTION options: Feuchtigkeitsmessgerät, Trocknungskurve, Sonstiges (Im Fliess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Messmethode (falls „Andere“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-Status (SELECTION options: Akzeptabel, Etwas hoch, Hoch, Kritis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üftung und Belüftung (oder: Belüftung und Sauerstoffzufuh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durchflussrate (CFM) - Überprüfen und protokollie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temperatur (°F) - Einla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temperatur (°F) - Abg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- Zulu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ssystemstatus (SELECTION options: Betriebsnormal, Mit reduzierter Kapazität, Nicht betriebsbereit, Alarmier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ergeschwindigkeits-Einstellung (SELECTION options: Niedrig, Medium, Hoch, Automa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lüftungs-/Aerations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rtung des Lüftungssystem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ädlings- und Schimmelbekämp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chen von Schädlingsbefall? (SELECTION options: Nein, Ja – Sichtzeichen, Ja – Fallen er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Schädlingsspur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mmelgeruch festgestellt? (SELECTION options: Nein, Ja – leicht, Ja - Mäßig, Ja – Sta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am Schimmelpunktdetekto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igkeit am Schimmeldetektionspunk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Beweise von Schädlingen oder Schimmel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Korrekturmaßnahmen (z. B. Pestizidanwendung, Rauchgasbehandl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Korrekturmaßnah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zeichnung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ufzeich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stemperatur des Korns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Kornfeuch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&amp; Anmerkungen (z. B. Anzeichen von Feuchtigkeit, Kondens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Lagerbehälters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Fotos/Dokum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en der Person, die die Daten aufzeichne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meinh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(Temperatursensor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(Feuchtigkeitssensor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fühlergenauigkeit (± 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groskopische Genauigkeit (±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des durchgeführten Kalibrierverfahr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Kalibrierstandard (SELECTION options: NIST-rückverfolgbarer Standard, Herstellerempfohlener Standard, Sonstig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während der Kalibrierung (z. B. Drift, Fehlercod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status nach der Kalibrierung (SELECTION options: Betrieblich, Muss repariert werden, Außer Betrieb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