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a3c56655ea55f3f8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y planificación previa al almace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valu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y variedad de gran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inicial del gran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enedor/silo de almacenam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lmacenamiento (SELECTION options: Silo de búnker, Silo de grano, Almacenamiento plano, Almacenamiento en sac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dición del grano antes del almacenamiento (ej. daños, materia extrañ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almacenamiento deseada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Instalación de Almacenamiento (SELECTION options: Bueno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de Tempera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en la sonda 1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en la sonda 2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en la Sonda 3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romedio del grano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dencia de Temperatura (comparada con la lectura anterior) (SELECTION options: Aumentando, Disminuyendo, E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ectura de tempera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lectura de la tempera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lecturas de temperatura (ej. problemas de ubicación, lecturas inusual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de hume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promedio de humedad del gran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ambien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del contenedor de almacenamient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medición de hume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Medición de Hume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medición utilizado (SELECTION options: Medidor de humedad, Curva de secado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el método de medición (si es Otr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ontenido de Humedad (SELECTION options: Aceptable, Ligeramente alto, Alto, Crític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ción y Aire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jo de Aire (CFM) - Verificar y Registr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(°F) - Entr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(°F) - Escap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relativa (%) - Aire de admis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istema de Aireación (SELECTION options: Funcionamiento normal, Funcionando con Capacidad Reducida, No operativo, Alarm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ción de velocidad del ventilador (SELECTION options: Bajo, Medio, Alto, Automá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bservaciones de ventilación/aire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mantenimiento del sistema de ventila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Plagas y Moh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videncia de actividad de plagas? (SELECTION options: No, Sí - Señales visuales, Sí - Se detectaron tramp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signos de plagas (si lo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detecta olor a moho? (SELECTION options: No, Sí - Ligero, Sí - Moderado, Sí - Fuer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en el punto de detección de moho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en el Punto de Detección de Moh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Evidencia de Plagas u Hongos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correctivas adoptadas (ej. aplicación de pesticidas, fumig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cción Correctiv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Registros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medi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romedio del grano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promedio del gran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y notas (ej. signos de humedad, condensa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contenedor de almacenamiento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Documentos de sopor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ciales de la persona que registra los dat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calibración (Sensores de temperatur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Sensores de humeda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l sensor de temperatura (± 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l Sensor de Humedad (±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procedimiento de calibración segui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ándar de Calibración Utilizado (SELECTION options: Patrón trazable NIST, Estándar Recomendado por el Fabricante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durante la Calibración (ej. deriva, códigos de err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quipo después de la calibración (SELECTION options: Operacional, Necesita reparación, Fuera de servici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