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8.60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1a33c56655ea55f55c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Évaluation et planification avant le stockag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'évalu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et variété de gra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en humidité initiale du grain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éro de bac/silo de stocka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de stockage (SELECTION options: Silo de bunkers, Trémie à grains, Stockage plat, Stockage en sac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'état du grain avant stockage (ex. : dommages, corps étranger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stockage souhaité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local de stockage (SELECTION options: Bien, Équitable, Pauv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a températ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à la sonde 1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à la sonde 2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à la sonde 3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oyenne du grain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dance de température (comparé à la lecture précédente) (SELECTION options: Accroissant, Diminuant, St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elevé de la tempér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lecture de températ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relevés de température (ex. problèmes de localisation, relevés inhabituel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rveillance de l'humid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neur moyenne en humidité des grain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ambian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du bac de stockag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mesure de l'humid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la mesure de l'humidité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hode de mesure utilisée (SELECTION options: Mètre d'humidité, Courbe de séchage, Autre (Préciser dans le texte lo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concernant la méthode de mesure (si « Autre »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humidité (SELECTION options: Acceptable, Légèrement élevé, Élevé, Critiqu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ntilation et aé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bit d'air (CFM) - Vérifier et enregist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(°F) - Ad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de l'air (°F) - Échappeme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relative (%) - Air d'admis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t du système d'aération (SELECTION options: Fonctionnement normal, Fonctionnement à capacité réduite, Hors service, Alarma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églage de la vitesse du ventilateur (SELECTION options: Faible, Milieu, Élevé, Automatiqu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sur les observations de ventilation/aér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e maintenance du système de ventilatio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utte contre les nuisibles et la moisissur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dices d'activité de nuisibles ? (SELECTION options: Non, Oui - Signalisation visuelle, Oui - Pièges détecté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des signes de nuisibles (le cas échéant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eur de moisissure détectée ? (SELECTION options: Non, Oui - Léger, Oui - Modéré, Oui - F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au point de détection de moisissure (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au point de détection des moisissure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preuves de nuisibles ou de moisissure (facultati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sures correctives prises (ex. : application de pesticides, fumig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l'action correctiv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nue de registres et rappor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référenc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ure de mesur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érature moyenne du grain (°F/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é moyenne des grains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tions et notes (par exemple, signes d'humidité, de condensatio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u bac de stockage (SELECTION options: Excellent, Bie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tos/Documents justificatif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es de la personne enregistrant les donné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intenance des équip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e dernière étalonnage (Capteurs de températur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rnière date d'étalonnage (Capteurs d'humidité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capteur de température (± °C/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écision du capteur d'humidité (±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étails de la procédure d'étalonnage suiv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lon de calibration utilisé (SELECTION options: Étalon traçable NIST, Norme recommandée par le fabricant, Autres (Précise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Observations lors de l'étalonnage (exemples : dérive, codes d'erreur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tat de l'équipement après étalonnage (SELECTION options: Opérationnel, À réparer, Hors servic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7" meta:object-count="0"/>
    <meta:generator>LibreOffice/24.2.7.2$Linux_X86_64 LibreOffice_project/420$Build-2</meta:generator>
  </office:meta>
</office:document-meta>
</file>