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PÉRATURE ET HUMIDITÉ DE STOCKAGE DES GRAI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ET PLANIFICATION AVANT LE STOCKAGE ---</text:span></text:p>
      <text:p text:style-name="P1"><text:span text:style-name="T2">[ ] Date d'évaluation</text:span></text:p>
      <text:p text:style-name="P1"><text:span text:style-name="T2">[ ] Type et variété de grain</text:span></text:p>
      <text:p text:style-name="P1"><text:span text:style-name="T2">[ ] Teneur en humidité initiale du grain (%)</text:span></text:p>
      <text:p text:style-name="P1"><text:span text:style-name="T2">[ ] Numéro de bac/silo de stockage</text:span></text:p>
      <text:p text:style-name="P1"><text:span text:style-name="T2">[ ] Type de stockage (Silo de bunkers, Trémie à grains, Stockage plat, Stockage en sacs)</text:span></text:p>
      <text:p text:style-name="P1"><text:span text:style-name="T2">[ ] Notes sur l'état du grain avant stockage (ex. : dommages, corps étrangers)</text:span></text:p>
      <text:p text:style-name="P1"><text:span text:style-name="T2">[ ] Température de stockage souhaitée (°C/°F)</text:span></text:p>
      <text:p text:style-name="P1"><text:span text:style-name="T2">[ ] État du local de stockage (Bien, Équitable, Pauvre)</text:span></text:p>
      <text:p text:style-name="P1"/>
      <text:p text:style-name="P1"><text:span text:style-name="T1">--- SURVEILLANCE DE LA TEMPÉRATURE ---</text:span></text:p>
      <text:p text:style-name="P1"><text:span text:style-name="T2">[ ] Température à la sonde 1 (°C/°F)</text:span></text:p>
      <text:p text:style-name="P1"><text:span text:style-name="T2">[ ] Température à la sonde 2 (°C/°F)</text:span></text:p>
      <text:p text:style-name="P1"><text:span text:style-name="T2">[ ] Température à la sonde 3 (°C/°F)</text:span></text:p>
      <text:p text:style-name="P1"><text:span text:style-name="T2">[ ] Température moyenne du grain (°C/°F)</text:span></text:p>
      <text:p text:style-name="P1"><text:span text:style-name="T2">[ ] Tendance de température (comparé à la lecture précédente) (Accroissant, Diminuant, Stable)</text:span></text:p>
      <text:p text:style-name="P1"><text:span text:style-name="T2">[ ] Date de relevé de la température</text:span></text:p>
      <text:p text:style-name="P1"><text:span text:style-name="T2">[ ] Heure de la lecture de température</text:span></text:p>
      <text:p text:style-name="P1"><text:span text:style-name="T2">[ ] Notes sur les relevés de température (ex. problèmes de localisation, relevés inhabituels)</text:span></text:p>
      <text:p text:style-name="P1"/>
      <text:p text:style-name="P1"><text:soft-page-break/><text:span text:style-name="T1">--- SURVEILLANCE DE L'HUMIDITÉ ---</text:span></text:p>
      <text:p text:style-name="P1"><text:span text:style-name="T2">[ ] Teneur moyenne en humidité des grains (%)</text:span></text:p>
      <text:p text:style-name="P1"><text:span text:style-name="T2">[ ] Humidité ambiante (%)</text:span></text:p>
      <text:p text:style-name="P1"><text:span text:style-name="T2">[ ] Humidité du bac de stockage (%)</text:span></text:p>
      <text:p text:style-name="P1"><text:span text:style-name="T2">[ ] Date de mesure de l'humidité</text:span></text:p>
      <text:p text:style-name="P1"><text:span text:style-name="T2">[ ] Heure de la mesure de l'humidité</text:span></text:p>
      <text:p text:style-name="P1"><text:span text:style-name="T2">[ ] Méthode de mesure utilisée (Mètre d'humidité, Courbe de séchage, Autre (Préciser dans le texte long))</text:span></text:p>
      <text:p text:style-name="P1"><text:span text:style-name="T2">[ ] Détails concernant la méthode de mesure (si « Autre »)</text:span></text:p>
      <text:p text:style-name="P1"><text:span text:style-name="T2">[ ] État de l'humidité (Acceptable, Légèrement élevé, Élevé, Critique)</text:span></text:p>
      <text:p text:style-name="P1"/>
      <text:p text:style-name="P1"><text:span text:style-name="T1">--- VENTILATION ET AÉRATION ---</text:span></text:p>
      <text:p text:style-name="P1"><text:span text:style-name="T2">[ ] Débit d'air (CFM) - Vérifier et enregistrer</text:span></text:p>
      <text:p text:style-name="P1"><text:span text:style-name="T2">[ ] Température de l'air (°F) - Admission</text:span></text:p>
      <text:p text:style-name="P1"><text:span text:style-name="T2">[ ] Température de l'air (°F) - Échappement</text:span></text:p>
      <text:p text:style-name="P1"><text:span text:style-name="T2">[ ] Humidité relative (%) - Air d'admission</text:span></text:p>
      <text:p text:style-name="P1"><text:span text:style-name="T2">[ ] Statut du système d'aération (Fonctionnement normal, Fonctionnement à capacité réduite, Hors service, Alarmant)</text:span></text:p>
      <text:p text:style-name="P1"><text:span text:style-name="T2">[ ] Réglage de la vitesse du ventilateur (Faible, Milieu, Élevé, Automatique)</text:span></text:p>
      <text:p text:style-name="P1"><text:span text:style-name="T2">[ ] Notes sur les observations de ventilation/aération</text:span></text:p>
      <text:p text:style-name="P1"><text:span text:style-name="T2">[ ] Dernière date de maintenance du système de ventilation</text:span></text:p>
      <text:p text:style-name="P1"/>
      <text:p text:style-name="P1"><text:span text:style-name="T1">--- LUTTE CONTRE LES NUISIBLES ET LA MOISISSURE ---</text:span></text:p>
      <text:p text:style-name="P1"><text:span text:style-name="T2">[ ] Indices d'activité de nuisibles ? (Non, Oui - Signalisation visuelle, Oui - Pièges détectés)</text:span></text:p>
      <text:p text:style-name="P1"><text:span text:style-name="T2">[ ] Description des signes de nuisibles (le cas échéant)</text:span></text:p>
      <text:p text:style-name="P1"><text:span text:style-name="T2">[ ] Odeur de moisissure détectée ? (Non, Oui - Léger, Oui - Modéré, Oui - Fort)</text:span></text:p>
      <text:p text:style-name="P1"><text:span text:style-name="T2">[ ] Température au point de détection de moisissure (°C/°F)</text:span></text:p>
      <text:p text:style-name="P1"><text:span text:style-name="T2">[ ] Humidité au point de détection des moisissures (%)</text:span></text:p>
      <text:p text:style-name="P1"><text:soft-page-break/><text:span text:style-name="T2">[ ] Photos/preuves de nuisibles ou de moisissure (facultatif)</text:span></text:p>
      <text:p text:style-name="P1"><text:span text:style-name="T2">[ ] Mesures correctives prises (ex. : application de pesticides, fumigation)</text:span></text:p>
      <text:p text:style-name="P1"><text:span text:style-name="T2">[ ] Date de l'action corrective</text:span></text:p>
      <text:p text:style-name="P1"/>
      <text:p text:style-name="P1"><text:span text:style-name="T1">--- TENUE DE REGISTRES ET RAPPORTS ---</text:span></text:p>
      <text:p text:style-name="P1"><text:span text:style-name="T2">[ ] Date de référence</text:span></text:p>
      <text:p text:style-name="P1"><text:span text:style-name="T2">[ ] Heure de mesure</text:span></text:p>
      <text:p text:style-name="P1"><text:span text:style-name="T2">[ ] Température moyenne du grain (°F/°C)</text:span></text:p>
      <text:p text:style-name="P1"><text:span text:style-name="T2">[ ] Humidité moyenne des grains (%)</text:span></text:p>
      <text:p text:style-name="P1"><text:span text:style-name="T2">[ ] Observations et notes (par exemple, signes d'humidité, de condensation)</text:span></text:p>
      <text:p text:style-name="P1"><text:span text:style-name="T2">[ ] État du bac de stockage (Excellent, Bien, Juste, Pauvre)</text:span></text:p>
      <text:p text:style-name="P1"><text:span text:style-name="T2">[ ] Photos/Documents justificatifs</text:span></text:p>
      <text:p text:style-name="P1"><text:span text:style-name="T2">[ ] Initiales de la personne enregistrant les données</text:span></text:p>
      <text:p text:style-name="P1"/>
      <text:p text:style-name="P1"><text:span text:style-name="T1">--- MAINTENANCE DES ÉQUIPEMENTS ---</text:span></text:p>
      <text:p text:style-name="P1"><text:span text:style-name="T2">[ ] Date de dernière étalonnage (Capteurs de température)</text:span></text:p>
      <text:p text:style-name="P1"><text:span text:style-name="T2">[ ] Dernière date d'étalonnage (Capteurs d'humidité)</text:span></text:p>
      <text:p text:style-name="P1"><text:span text:style-name="T2">[ ] Précision du capteur de température (± °C/°F)</text:span></text:p>
      <text:p text:style-name="P1"><text:span text:style-name="T2">[ ] Précision du capteur d'humidité (± %)</text:span></text:p>
      <text:p text:style-name="P1"><text:span text:style-name="T2">[ ] Détails de la procédure d'étalonnage suivie</text:span></text:p>
      <text:p text:style-name="P1"><text:span text:style-name="T2">[ ] Étalon de calibration utilisé (Étalon traçable NIST, Norme recommandée par le fabricant, Autres (Préciser))</text:span></text:p>
      <text:p text:style-name="P1"><text:span text:style-name="T2">[ ] Notes/Observations lors de l'étalonnage (exemples : dérive, codes d'erreur)</text:span></text:p>
      <text:p text:style-name="P1"><text:span text:style-name="T2">[ ] État de l'équipement après étalonnage (Opérationnel, À réparer, Hors servi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grain-storage-temperature-and-humid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0.746000000</meta:creation-date>
    <dc:date>2026-06-22T12:52:50.746000000</dc:date>
    <meta:document-statistic meta:table-count="0" meta:image-count="0" meta:object-count="0" meta:page-count="4" meta:paragraph-count="69" meta:word-count="614" meta:character-count="3695" meta:non-whitespace-character-count="3150"/>
    <meta:generator>LibreOffice/24.2.7.2$Linux_X86_64 LibreOffice_project/420$Build-2</meta:generator>
  </office:meta>
</office:document-meta>
</file>