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05a1e7cf130c0cb3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torage Assess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Type &amp; Varie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Grain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Bin/Silo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ype (SELECTION options: Bunker Silo, Grain Bin, Flat Storage, Bagge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Storage Grain Condition Notes (e.g., damage, foreign mat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Storage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Facility Condition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at Probe 1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at Probe 2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at Probe 3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Grain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Trend (compared to previous reading) (SELECTION options: Increasing, Decreasing, 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mperature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mperature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mperature Readings (e.g., location issues, unusual reading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umidity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Grain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Bin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umidity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Humidity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Method Used (SELECTION options: Moisture Meter, Drying Curv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Measurement Method (if 'Other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Status (SELECTION options: Acceptable, Slightly High, High, Critic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and A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Rate (CFM) - Check &amp; Recor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mperature (°F) - Inta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mperature (°F) - Exhau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- Intake Ai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ration System Status (SELECTION options: Operating Normally, Operating at Reduced Capacity, Not Operating, Alarm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Speed Setting (SELECTION options: Low, Medium, High, Automa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tilation/Aeration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ntilation System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and Mold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 Activity? (SELECTION options: No, Yes - Visual Signs, Yes - Traps De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est Sig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d Odor Detected? (SELECTION options: No, Yes - Slight, Yes - Moderate, Yes - Stro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at Mold Detection Point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at Mold Detection Poi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Evidence of Pest or Mold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e.g., pesticide application, fumig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rrective A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Grain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Grain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Notes (e.g., signs of moisture, condens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torage Bi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s of Person Recording Da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Temperature Senso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Humidity Senso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ensor Accuracy (± 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Sensor Accuracy (±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alibration Procedure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SELECTION options: NIST traceable standard, Manufacturer's Recommended Standar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Calibration (e.g., drift, error cod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us After Calibration (SELECTION options: Operational, Needs Repair, Out of Servic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