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9c864b52dafc5c90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събитиено промотиране и маркетинг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тартиране на кампанията в социалните мреж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х обхват в социалните меди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маркетингов канал (SELECTION options: Социални медии, Имейл маркетинг, Местна реклама, PR и медийни връз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кетингови послания и основни тез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кетингови материали (листовки, плакати и др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азпространение на прессъобщ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моционални оферти (Изберете всички приложими) (SELECTION options: Отстъпка при първа покупка, Безплатен подарък при покупка, Лотерея/Конкурс, Бонус при регистрация в програмата за лоялност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сто и логисти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мястото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/Време на засяг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ощ на събития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разположение на мястото (SELECTION options: Откриен план, Конференционен стил, Театрален стил, Стил на класната ста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овка на мястото (по желание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брой мас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брой стол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ални изисквания/забележки за мястото (напр. достъпност, нужди от електрозахранване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дри и обуч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персона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оли на персонала (напр. Приветственици, Обслужващи, Касиери) (SELECTION options: Посрещач, Сервер, Касиер, Сигурност, Посланик на марка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бучение за служител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започване на обучението на персонал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руктура на учебния материа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чебни материали (напр. ръководства, сценари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ния за униформа на персонала (SELECTION options: Оказано от компанията, Персоналът трябва да предостав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тверждение за обучение на персонал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зприятие от страна на клиента и ангажира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 брой гос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арианти за забавление (SELECTION options: Жива музика, DJ, Фотобутка, Игри и дейнос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илизирани закуски (SELECTION options: Пълно обслужване на трапеза (или: Пълно кейтерингово обслужване), Леки закуски, Само напит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ание за посрещане на клиенти (за указателни табели/обяв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срещане и запознанство с собствениците/ключовия персонал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специални оферти/промоци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рма за обратна връзка от клиента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ен на изпълн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отваря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за зоната за престой на персонал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ристигащите гости (Начал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усициалната система (SELECTION options: Работещ, Изисква коригиране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Журнал на инциденти (ако има такъв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бити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ледобесен преглед след събит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присъств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ално присъств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Успешност на Събитието (Оценка 1-5) (SELECTION options: 1 - Лош, 2 - Справедлив, 3 - Среден, 4 - Добре, 5 - Отл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о беше най-ефективно за привличане на клиенти? (SELECTION options: Кампания в социалните мрежи, Местни реклами, Имейл маркетинг, Взаимоотношения с обществеността, По препоръ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братната връзка от клиенти (от анкети/коментар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о последващо извест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снимки/видео от събитието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