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ЧЕКЛИСТ ЗА СЪБИТИЕ ПРИ ГОЛЯНОТО ОТВАРЯНЕ: ПРОМОЦИЯ, ПЕРСОНАЛА И УПРАВЛЕНИЕ НА КЛИЕНТСКОТО ПРЕЖИВЯ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СЪБИТИЕНО ПРОМОТИРАНЕ И МАРКЕТИНГ ---</text:span></text:p>
      <text:p text:style-name="P1"><text:span text:style-name="T2">[ ] Дата на стартиране на кампанията в социалните мрежи</text:span></text:p>
      <text:p text:style-name="P1"><text:span text:style-name="T2">[ ] Оценех обхват в социалните медии</text:span></text:p>
      <text:p text:style-name="P1"><text:span text:style-name="T2">[ ] Основен маркетингов канал (Социални медии, Имейл маркетинг, Местна реклама, PR и медийни връзки)</text:span></text:p>
      <text:p text:style-name="P1"><text:span text:style-name="T2">[ ] Маркетингови послания и основни тези</text:span></text:p>
      <text:p text:style-name="P1"><text:span text:style-name="T2">[ ] Маркетингови материали (листовки, плакати и др.)</text:span></text:p>
      <text:p text:style-name="P1"><text:span text:style-name="T2">[ ] Дата на разпространение на прессъобщение</text:span></text:p>
      <text:p text:style-name="P1"><text:span text:style-name="T2">[ ] Промоционални оферти (Изберете всички приложими) (Отстъпка при първа покупка, Безплатен подарък при покупка, Лотерея/Конкурс, Бонус при регистрация в програмата за лоялност)</text:span></text:p>
      <text:p text:style-name="P1"/>
      <text:p text:style-name="P1"><text:span text:style-name="T1">--- МЕСТО И ЛОГИСТИКА ---</text:span></text:p>
      <text:p text:style-name="P1"><text:span text:style-name="T2">[ ] Адрес на мястото</text:span></text:p>
      <text:p text:style-name="P1"><text:span text:style-name="T2">[ ] Дата/Време на засягане</text:span></text:p>
      <text:p text:style-name="P1"><text:span text:style-name="T2">[ ] Площ на събитията</text:span></text:p>
      <text:p text:style-name="P1"><text:span text:style-name="T2">[ ] Тип разположение на мястото (Откриен план, Конференционен стил, Театрален стил, Стил на класната стая)</text:span></text:p>
      <text:p text:style-name="P1"><text:span text:style-name="T2">[ ] Планировка на мястото (по желание)</text:span></text:p>
      <text:p text:style-name="P1"><text:span text:style-name="T2">[ ] Необходим брой маси</text:span></text:p>
      <text:p text:style-name="P1"><text:span text:style-name="T2">[ ] Необходим брой столове</text:span></text:p>
      <text:p text:style-name="P1"><text:span text:style-name="T2">[ ] Специални изисквания/забележки за мястото (напр. достъпност, нужди от електрозахранване)</text:span></text:p>
      <text:p text:style-name="P1"/>
      <text:p text:style-name="P1"><text:span text:style-name="T1">--- КАДРИ И ОБУЧЕНИЕ ---</text:span></text:p>
      <text:p text:style-name="P1"><text:soft-page-break/><text:span text:style-name="T2">[ ] Необходим персонал</text:span></text:p>
      <text:p text:style-name="P1"><text:span text:style-name="T2">[ ] Роли на персонала (напр. Приветственици, Обслужващи, Касиери) (Посрещач, Сервер, Касиер, Сигурност, Посланик на марката)</text:span></text:p>
      <text:p text:style-name="P1"><text:span text:style-name="T2">[ ] Дата на обучение за служители</text:span></text:p>
      <text:p text:style-name="P1"><text:span text:style-name="T2">[ ] Време за започване на обучението на персонала</text:span></text:p>
      <text:p text:style-name="P1"><text:span text:style-name="T2">[ ] Структура на учебния материал</text:span></text:p>
      <text:p text:style-name="P1"><text:span text:style-name="T2">[ ] Учебни материали (напр. ръководства, сценарии)</text:span></text:p>
      <text:p text:style-name="P1"><text:span text:style-name="T2">[ ] Изисквания за униформа на персонала (Оказано от компанията, Персоналът трябва да предостави)</text:span></text:p>
      <text:p text:style-name="P1"><text:span text:style-name="T2">[ ] Подтверждение за обучение на персонала</text:span></text:p>
      <text:p text:style-name="P1"/>
      <text:p text:style-name="P1"><text:span text:style-name="T1">--- ВЪЗПРИЯТИЕ ОТ СТРАНА НА КЛИЕНТА И АНГАЖИРАНОСТ ---</text:span></text:p>
      <text:p text:style-name="P1"><text:span text:style-name="T2">[ ] Очакван брой гости</text:span></text:p>
      <text:p text:style-name="P1"><text:span text:style-name="T2">[ ] Варианти за забавление (Жива музика, DJ, Фотобутка, Игри и дейности)</text:span></text:p>
      <text:p text:style-name="P1"><text:span text:style-name="T2">[ ] Стилизирани закуски (Пълно обслужване на трапеза (или: Пълно кейтерингово обслужване), Леки закуски, Само напитки)</text:span></text:p>
      <text:p text:style-name="P1"><text:span text:style-name="T2">[ ] Послание за посрещане на клиенти (за указателни табели/обяви)</text:span></text:p>
      <text:p text:style-name="P1"><text:span text:style-name="T2">[ ] Планирано срещане и запознанство с собствениците/ключовия персонал</text:span></text:p>
      <text:p text:style-name="P1"><text:span text:style-name="T2">[ ] Време за специални оферти/промоции</text:span></text:p>
      <text:p text:style-name="P1"><text:span text:style-name="T2">[ ] Форма за обратна връзка от клиента (PDF)</text:span></text:p>
      <text:p text:style-name="P1"/>
      <text:p text:style-name="P1"><text:span text:style-name="T1">--- ДЕН НА ИЗПЪЛНЕНИЕ ---</text:span></text:p>
      <text:p text:style-name="P1"><text:span text:style-name="T2">[ ] Проверка на отваряне</text:span></text:p>
      <text:p text:style-name="P1"><text:span text:style-name="T2">[ ] Потвърждение за зоната за престой на персонала</text:span></text:p>
      <text:p text:style-name="P1"><text:span text:style-name="T2">[ ] Брой на пристигащите гости (Начално)</text:span></text:p>
      <text:p text:style-name="P1"><text:span text:style-name="T2">[ ] Състояние на мусициалната система (Работещ, Изисква коригиране, Неработещ)</text:span></text:p>
      <text:p text:style-name="P1"><text:span text:style-name="T2">[ ] Журнал на инциденти (ако има такъв)</text:span></text:p>
      <text:p text:style-name="P1"><text:span text:style-name="T2">[ ] Дата на събитието</text:span></text:p>
      <text:p text:style-name="P1"/>
      <text:p text:style-name="P1"><text:soft-page-break/><text:span text:style-name="T1">--- СЛЕДОБЕСЕН ПРЕГЛЕД СЛЕД СЪБИТИЕТО ---</text:span></text:p>
      <text:p text:style-name="P1"><text:span text:style-name="T2">[ ] Очаквано присъствие</text:span></text:p>
      <text:p text:style-name="P1"><text:span text:style-name="T2">[ ] Реално присъствие</text:span></text:p>
      <text:p text:style-name="P1"><text:span text:style-name="T2">[ ] Общо Успешност на Събитието (Оценка 1-5) (1 - Лош, 2 - Справедлив, 3 - Среден, 4 - Добре, 5 - Отлично)</text:span></text:p>
      <text:p text:style-name="P1"><text:span text:style-name="T2">[ ] Какво беше най-ефективно за привличане на клиенти? (Кампания в социалните мрежи, Местни реклами, Имейл маркетинг, Взаимоотношения с обществеността, По препоръка)</text:span></text:p>
      <text:p text:style-name="P1"><text:span text:style-name="T2">[ ] Обобщение на обратната връзка от клиенти (от анкети/коментари)</text:span></text:p>
      <text:p text:style-name="P1"><text:span text:style-name="T2">[ ] Дата на следващо последващо известие</text:span></text:p>
      <text:p text:style-name="P1"><text:span text:style-name="T2">[ ] Качване на снимки/видео от събитието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grand-opening-event-checklist-template-promotion-staffing-customer-experie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4.036000000</meta:creation-date>
    <dc:date>2026-06-22T13:42:24.036000000</dc:date>
    <meta:document-statistic meta:table-count="0" meta:image-count="0" meta:object-count="0" meta:page-count="3" meta:paragraph-count="55" meta:word-count="475" meta:character-count="3143" meta:non-whitespace-character-count="2723"/>
    <meta:generator>LibreOffice/24.2.7.2$Linux_X86_64 LibreOffice_project/420$Build-2</meta:generator>
  </office:meta>
</office:document-meta>
</file>