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1a3c73f1a3e3e309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-Promotion &amp;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der Social-Media-Kampag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ichweite in sozialen Med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marketingkanal (SELECTION options: Soziale Medien, E-Mail-Marketing, Lokale Werbung, PR- und Medienarb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botschaften &amp; Kernbotschaf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materialien (Flyer, Poster usw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öffentlichungsdatum der Pressemit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beangebote (Mehrfachauswahl möglich) (SELECTION options: Rabatt auf den ersten Einkauf, Kostenlose Zugabe beim Kauf, Verlosung/Wettbewerb, Treueprogramm-Anmeldebonu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anstaltungsort &amp; Logist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ortadres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zugstermin/Uh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äche der Veranstaltungsräu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fläche Typ (SELECTION options: Offene Raumaufteilung, Konferenzstil, Theaterstil, Klassendesig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pla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nötigten Tis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Anzahl Stüh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ort – Spezielle Anforderungen/Hinweise (z. B. Barrierefreiheit, Strombedarf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beschaffung &amp;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Mitarbeit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(z.B. Empfangsmitarbeiter, Servicekräfte, Kassierer) (SELECTION options: Begrüßer, Server, Kassierer/in, Sicherheit, Markenbotschaf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schu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schul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inhaltsverzeichn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materialien (z. B. Handbücher, Skrip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-Kleiderordnung (SELECTION options: Von Firma bereitgestellt, Mitarbeiter stellen ber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beschäftigungs-Schulungsbestätigu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ndenerfahrung &amp; Kundenbin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haltungsmöglichkeiten (SELECTION options: Live-Musik, DJ, Fotoautomat, Spiele &amp; Aktivitä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frischung Stil (SELECTION options: Komplettes Catering, Leichte Snacks, Getränke bit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kommen!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Kennenlern-Treffen mit Eigentümern/Schlüsselmitarbeiter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für Sonderangebote/Aktion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feedback-Formular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nrichtungsdatu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ffnungszeitenbestät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Bereich für Mitarbeit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äste (Anfangsbest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ksystemstatus (SELECTION options: Arbeiten, Benötigt Anpassung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fallprotokoll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Veranstal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spre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Anwesenhe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gebnis-Bewertung (Skala 1-5) (SELECTION options: arm, 2 – Gerecht, 3 – Durchschnitt, 4 – Gut, 5 - Ausgezeich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hat am besten dazu beigetragen, Kunden anzuziehen? (SELECTION options: Soziale Medienkampagne, Lokale Werbung, E-Mail-Marketing, Öffentlichkeitsarbeit, Mundpropagan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feedback-Zusammenfassung (aus Umfragen/Kommentar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Termin für Folgekommunik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vom Event hochlade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