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N-VORLAGE FÜR DIE ERÖFFNUNGSVERANSTALTUNG: PROMOTION, PERSONALEINSATZ &amp; KUNDENBINDUNGS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-PROMOTION &amp; MARKETING ---</text:span></text:p>
      <text:p text:style-name="P1"><text:span text:style-name="T2">[ ] Startdatum der Social-Media-Kampagne</text:span></text:p>
      <text:p text:style-name="P1"><text:span text:style-name="T2">[ ] Geschätzte Reichweite in sozialen Medien</text:span></text:p>
      <text:p text:style-name="P1"><text:span text:style-name="T2">[ ] Hauptmarketingkanal (Soziale Medien, E-Mail-Marketing, Lokale Werbung, PR- und Medienarbeit)</text:span></text:p>
      <text:p text:style-name="P1"><text:span text:style-name="T2">[ ] Marketingbotschaften &amp; Kernbotschaften</text:span></text:p>
      <text:p text:style-name="P1"><text:span text:style-name="T2">[ ] Marketingmaterialien (Flyer, Poster usw.)</text:span></text:p>
      <text:p text:style-name="P1"><text:span text:style-name="T2">[ ] Veröffentlichungsdatum der Pressemitteilung</text:span></text:p>
      <text:p text:style-name="P1"><text:span text:style-name="T2">[ ] Werbeangebote (Mehrfachauswahl möglich) (Rabatt auf den ersten Einkauf, Kostenlose Zugabe beim Kauf, Verlosung/Wettbewerb, Treueprogramm-Anmeldebonus)</text:span></text:p>
      <text:p text:style-name="P1"/>
      <text:p text:style-name="P1"><text:span text:style-name="T1">--- VERANSTALTUNGSORT &amp; LOGISTIK ---</text:span></text:p>
      <text:p text:style-name="P1"><text:span text:style-name="T2">[ ] Veranstaltungsortadresse</text:span></text:p>
      <text:p text:style-name="P1"><text:span text:style-name="T2">[ ] Einzugstermin/Uhrzeit</text:span></text:p>
      <text:p text:style-name="P1"><text:span text:style-name="T2">[ ] Fläche der Veranstaltungsräume</text:span></text:p>
      <text:p text:style-name="P1"><text:span text:style-name="T2">[ ] Veranstaltungsfläche Typ (Offene Raumaufteilung, Konferenzstil, Theaterstil, Klassendesign)</text:span></text:p>
      <text:p text:style-name="P1"><text:span text:style-name="T2">[ ] Raumplan (optional)</text:span></text:p>
      <text:p text:style-name="P1"><text:span text:style-name="T2">[ ] Anzahl der benötigten Tische</text:span></text:p>
      <text:p text:style-name="P1"><text:span text:style-name="T2">[ ] Benötigte Anzahl Stühle</text:span></text:p>
      <text:p text:style-name="P1"><text:span text:style-name="T2">[ ] Veranstaltungsort – Spezielle Anforderungen/Hinweise (z. B. Barrierefreiheit, Strombedarf)</text:span></text:p>
      <text:p text:style-name="P1"/>
      <text:p text:style-name="P1"><text:span text:style-name="T1">--- PERSONALBESCHAFFUNG &amp; SCHULUNG ---</text:span></text:p>
      <text:p text:style-name="P1"><text:soft-page-break/><text:span text:style-name="T2">[ ] Benötigte Mitarbeiterzahl</text:span></text:p>
      <text:p text:style-name="P1"><text:span text:style-name="T2">[ ] Personal (z.B. Empfangsmitarbeiter, Servicekräfte, Kassierer) (Begrüßer, Server, Kassierer/in, Sicherheit, Markenbotschafter)</text:span></text:p>
      <text:p text:style-name="P1"><text:span text:style-name="T2">[ ] Mitarbeiterschulungstermin</text:span></text:p>
      <text:p text:style-name="P1"><text:span text:style-name="T2">[ ] Mitarbeiterschulungsbeginn</text:span></text:p>
      <text:p text:style-name="P1"><text:span text:style-name="T2">[ ] Schulungsinhaltsverzeichnis</text:span></text:p>
      <text:p text:style-name="P1"><text:span text:style-name="T2">[ ] Schulungsmaterialien (z. B. Handbücher, Skripte)</text:span></text:p>
      <text:p text:style-name="P1"><text:span text:style-name="T2">[ ] Mitarbeiter-Kleiderordnung (Von Firma bereitgestellt, Mitarbeiter stellen bereit)</text:span></text:p>
      <text:p text:style-name="P1"><text:span text:style-name="T2">[ ] Personalbeschäftigungs-Schulungsbestätigung</text:span></text:p>
      <text:p text:style-name="P1"/>
      <text:p text:style-name="P1"><text:span text:style-name="T1">--- KUNDENERFAHRUNG &amp; KUNDENBINDUNG ---</text:span></text:p>
      <text:p text:style-name="P1"><text:span text:style-name="T2">[ ] Geschätzte Teilnehmerzahl</text:span></text:p>
      <text:p text:style-name="P1"><text:span text:style-name="T2">[ ] Unterhaltungsmöglichkeiten (Live-Musik, DJ, Fotoautomat, Spiele &amp; Aktivitäten)</text:span></text:p>
      <text:p text:style-name="P1"><text:span text:style-name="T2">[ ] Auffrischung Stil (Komplettes Catering, Leichte Snacks, Getränke bitte.)</text:span></text:p>
      <text:p text:style-name="P1"><text:span text:style-name="T2">[ ] Willkommen!</text:span></text:p>
      <text:p text:style-name="P1"><text:span text:style-name="T2">[ ] Geplantes Kennenlern-Treffen mit Eigentümern/Schlüsselmitarbeitern</text:span></text:p>
      <text:p text:style-name="P1"><text:span text:style-name="T2">[ ] Zeit für Sonderangebote/Aktionen</text:span></text:p>
      <text:p text:style-name="P1"><text:span text:style-name="T2">[ ] Kundenfeedback-Formular (PDF)</text:span></text:p>
      <text:p text:style-name="P1"/>
      <text:p text:style-name="P1"><text:span text:style-name="T1">--- HINRICHTUNGSDATUM ---</text:span></text:p>
      <text:p text:style-name="P1"><text:span text:style-name="T2">[ ] Öffnungszeitenbestätigung</text:span></text:p>
      <text:p text:style-name="P1"><text:span text:style-name="T2">[ ] Bestätigung Bereich für Mitarbeiter</text:span></text:p>
      <text:p text:style-name="P1"><text:span text:style-name="T2">[ ] Anzahl der Gäste (Anfangsbestand)</text:span></text:p>
      <text:p text:style-name="P1"><text:span text:style-name="T2">[ ] Musiksystemstatus (Arbeiten, Benötigt Anpassung, Fehlerhaft)</text:span></text:p>
      <text:p text:style-name="P1"><text:span text:style-name="T2">[ ] Vorfallprotokoll (falls zutreffend)</text:span></text:p>
      <text:p text:style-name="P1"><text:span text:style-name="T2">[ ] Datum der Veranstaltung</text:span></text:p>
      <text:p text:style-name="P1"/>
      <text:p text:style-name="P1"><text:soft-page-break/><text:span text:style-name="T1">--- NACHBESPRECHUNG ---</text:span></text:p>
      <text:p text:style-name="P1"><text:span text:style-name="T2">[ ] Geschätzte Teilnehmerzahl</text:span></text:p>
      <text:p text:style-name="P1"><text:span text:style-name="T2">[ ] Tatsächliche Anwesenheit</text:span></text:p>
      <text:p text:style-name="P1"><text:span text:style-name="T2">[ ] Gesamtergebnis-Bewertung (Skala 1-5) (arm, 2 – Gerecht, 3 – Durchschnitt, 4 – Gut, 5 - Ausgezeichnet)</text:span></text:p>
      <text:p text:style-name="P1"><text:span text:style-name="T2">[ ] Was hat am besten dazu beigetragen, Kunden anzuziehen? (Soziale Medienkampagne, Lokale Werbung, E-Mail-Marketing, Öffentlichkeitsarbeit, Mundpropaganda)</text:span></text:p>
      <text:p text:style-name="P1"><text:span text:style-name="T2">[ ] Kundenfeedback-Zusammenfassung (aus Umfragen/Kommentaren)</text:span></text:p>
      <text:p text:style-name="P1"/>
      <text:p text:style-name="P1"><text:span text:style-name="T2">[ ] Nächster Termin für Folgekommunikation</text:span></text:p>
      <text:p text:style-name="P1"><text:span text:style-name="T2">[ ] Fotos/Videos vom Event hochlad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grand-opening-event-checklist-template-promotion-staffing-customer-experie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18.301000000</meta:creation-date>
    <dc:date>2026-06-22T11:34:18.301000000</dc:date>
    <meta:document-statistic meta:table-count="0" meta:image-count="0" meta:object-count="0" meta:page-count="3" meta:paragraph-count="55" meta:word-count="339" meta:character-count="2975" meta:non-whitespace-character-count="2687"/>
    <meta:generator>LibreOffice/24.2.7.2$Linux_X86_64 LibreOffice_project/420$Build-2</meta:generator>
  </office:meta>
</office:document-meta>
</file>