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43c56655ea55f41c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moción y Marketing Pre-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ampaña en redes soci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nce estimado en redes soci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Marketing Primario (SELECTION options: Redes Sociales, Email Marketing, Publicidad local, Relaciones Públicas y Contacto con Med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ría de Marketing y Puntos Clave de Discu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marketing (folletos, póstere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istribución del Comunicado de Pren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rtas promocionales (Seleccione todas las que apliquen) (SELECTION options: Descuento en la primera compra, Regalo gratis con la compra, Sorteo/Concurso, Bono de inscripción al programa de lealt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de y logí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luga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/Hora de mudan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os cuadrados del espacio para even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tribución del recinto (SELECTION options: Planta abierta, Estilo de conferencia, Estilo teatro, Estilo au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Planta del Lugar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esas requer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illas requer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/Notas especiales del lugar (p. ej., accesibilidad, necesidades eléctric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neces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del personal (por ejemplo, recepcionistas, meseros, cajeros) (SELECTION options: Recepcionista, Servidor, Cajero/a, Seguridad, Embajador de mar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pacitación del Perso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formación del perso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l Contenido de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de capacitación (ej. manuales, guion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 Uniforme del Personal (SELECTION options: Proporcionado por la Compañía, Personal para proporcio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se de recibo de la capacitación del person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riencia y Compromiso d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huéspe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es de entretenimiento (SELECTION options: Música en vivo, DJ, Cabina de fotos, Juegos y Activida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 de refrigerio (SELECTION options: Catering Completo, Bocadillos Ligeros, Solo beb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 de bienvenida para el cliente (para señalización/anunci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uentro y saludo programado con propietarios/personal cl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Ofertas/Promociones Especi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 de comentarios del cliente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ía de Ejecu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Hora de Aper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l Área de Espera del Persona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inicial de llegada de huéspe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Música (SELECTION options: Trabajando, Requiere ajuste, Desfun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incidentes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v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Posterior al 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cia estim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cia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xito General del Evento (Calificación 1-5) (SELECTION options: Malo, 2 - Justo, 3 - Promedio, 4 - Bueno, 5 -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fue lo más efectivo para atraer clientes? (SELECTION options: Campaña en Redes Sociales, Publicidad local, Email Marketing, Relaciones Públicas, Boca a bo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omentarios de los clientes (de encuestas/comentari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óximo seguimiento de comun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/videos del evento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