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GRAN INAUGURACIÓN: PROMOCIÓN, DOTACIÓN DE PERSONAL Y GESTIÓN DE LA EXPERIENCIA DEL CLIEN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MOCIÓN Y MARKETING PRE-EVENTO ---</text:span></text:p>
      <text:p text:style-name="P1"><text:span text:style-name="T2">[ ] Fecha de inicio de la campaña en redes sociales</text:span></text:p>
      <text:p text:style-name="P1"><text:span text:style-name="T2">[ ] Alcance estimado en redes sociales</text:span></text:p>
      <text:p text:style-name="P1"><text:span text:style-name="T2">[ ] Canal de Marketing Primario (Redes Sociales, Email Marketing, Publicidad local, Relaciones Públicas y Contacto con Medios)</text:span></text:p>
      <text:p text:style-name="P1"><text:span text:style-name="T2">[ ] Mensajería de Marketing y Puntos Clave de Discusión</text:span></text:p>
      <text:p text:style-name="P1"><text:span text:style-name="T2">[ ] Material de marketing (folletos, pósteres, etc.)</text:span></text:p>
      <text:p text:style-name="P1"><text:span text:style-name="T2">[ ] Fecha de Distribución del Comunicado de Prensa</text:span></text:p>
      <text:p text:style-name="P1"><text:span text:style-name="T2">[ ] Ofertas promocionales (Seleccione todas las que apliquen) (Descuento en la primera compra, Regalo gratis con la compra, Sorteo/Concurso, Bono de inscripción al programa de lealtad)</text:span></text:p>
      <text:p text:style-name="P1"/>
      <text:p text:style-name="P1"><text:span text:style-name="T1">--- SEDE Y LOGÍSTICA ---</text:span></text:p>
      <text:p text:style-name="P1"><text:span text:style-name="T2">[ ] Dirección del lugar</text:span></text:p>
      <text:p text:style-name="P1"><text:span text:style-name="T2">[ ] Fecha/Hora de mudanza</text:span></text:p>
      <text:p text:style-name="P1"><text:span text:style-name="T2">[ ] Metros cuadrados del espacio para eventos</text:span></text:p>
      <text:p text:style-name="P1"><text:span text:style-name="T2">[ ] Tipo de distribución del recinto (Planta abierta, Estilo de conferencia, Estilo teatro, Estilo aula)</text:span></text:p>
      <text:p text:style-name="P1"><text:span text:style-name="T2">[ ] Plano de Planta del Lugar (Opcional)</text:span></text:p>
      <text:p text:style-name="P1"><text:span text:style-name="T2">[ ] Número de mesas requeridas</text:span></text:p>
      <text:p text:style-name="P1"><text:span text:style-name="T2">[ ] Número de sillas requeridas</text:span></text:p>
      <text:p text:style-name="P1"><text:span text:style-name="T2">[ ] Requisitos/Notas especiales del lugar (p. ej., accesibilidad, necesidades eléctricas)</text:span></text:p>
      <text:p text:style-name="P1"/>
      <text:p text:style-name="P1"><text:span text:style-name="T1">--- PERSONAL Y CAPACITACIÓN ---</text:span></text:p>
      <text:p text:style-name="P1"><text:soft-page-break/><text:span text:style-name="T2">[ ] Número de personal necesario</text:span></text:p>
      <text:p text:style-name="P1"><text:span text:style-name="T2">[ ] Roles del personal (por ejemplo, recepcionistas, meseros, cajeros) (Recepcionista, Servidor, Cajero/a, Seguridad, Embajador de marca)</text:span></text:p>
      <text:p text:style-name="P1"><text:span text:style-name="T2">[ ] Fecha de Capacitación del Personal</text:span></text:p>
      <text:p text:style-name="P1"><text:span text:style-name="T2">[ ] Hora de inicio de la formación del personal</text:span></text:p>
      <text:p text:style-name="P1"><text:span text:style-name="T2">[ ] Esquema del Contenido de Capacitación</text:span></text:p>
      <text:p text:style-name="P1"><text:span text:style-name="T2">[ ] Materiales de capacitación (ej. manuales, guiones)</text:span></text:p>
      <text:p text:style-name="P1"><text:span text:style-name="T2">[ ] Requisitos de Uniforme del Personal (Proporcionado por la Compañía, Personal para proporcionar)</text:span></text:p>
      <text:p text:style-name="P1"><text:span text:style-name="T2">[ ] Acuse de recibo de la capacitación del personal</text:span></text:p>
      <text:p text:style-name="P1"/>
      <text:p text:style-name="P1"><text:span text:style-name="T1">--- EXPERIENCIA Y COMPROMISO DEL CLIENTE ---</text:span></text:p>
      <text:p text:style-name="P1"><text:span text:style-name="T2">[ ] Número estimado de huéspedes</text:span></text:p>
      <text:p text:style-name="P1"><text:span text:style-name="T2">[ ] Opciones de entretenimiento (Música en vivo, DJ, Cabina de fotos, Juegos y Actividades)</text:span></text:p>
      <text:p text:style-name="P1"><text:span text:style-name="T2">[ ] Estilo de refrigerio (Catering Completo, Bocadillos Ligeros, Solo bebidas)</text:span></text:p>
      <text:p text:style-name="P1"><text:span text:style-name="T2">[ ] Mensaje de bienvenida para el cliente (para señalización/anuncios)</text:span></text:p>
      <text:p text:style-name="P1"><text:span text:style-name="T2">[ ] Encuentro y saludo programado con propietarios/personal clave</text:span></text:p>
      <text:p text:style-name="P1"><text:span text:style-name="T2">[ ] Hora de Ofertas/Promociones Especiales</text:span></text:p>
      <text:p text:style-name="P1"><text:span text:style-name="T2">[ ] Formulario de comentarios del cliente (PDF)</text:span></text:p>
      <text:p text:style-name="P1"/>
      <text:p text:style-name="P1"><text:span text:style-name="T1">--- DÍA DE EJECUCIÓN ---</text:span></text:p>
      <text:p text:style-name="P1"><text:span text:style-name="T2">[ ] Verificación de Hora de Apertura</text:span></text:p>
      <text:p text:style-name="P1"><text:span text:style-name="T2">[ ] Confirmación del Área de Espera del Personal</text:span></text:p>
      <text:p text:style-name="P1"><text:span text:style-name="T2">[ ] Recuento inicial de llegada de huéspedes</text:span></text:p>
      <text:p text:style-name="P1"><text:span text:style-name="T2">[ ] Estado del Sistema de Música (Trabajando, Requiere ajuste, Desfuncional)</text:span></text:p>
      <text:p text:style-name="P1"><text:span text:style-name="T2">[ ] Registro de incidentes (si los hay)</text:span></text:p>
      <text:p text:style-name="P1"><text:span text:style-name="T2">[ ] Fecha del evento</text:span></text:p>
      <text:p text:style-name="P1"/>
      <text:p text:style-name="P1"><text:soft-page-break/><text:span text:style-name="T1">--- SEGUIMIENTO POSTERIOR AL EVENTO ---</text:span></text:p>
      <text:p text:style-name="P1"><text:span text:style-name="T2">[ ] Asistencia estimada</text:span></text:p>
      <text:p text:style-name="P1"><text:span text:style-name="T2">[ ] Asistencia Actual</text:span></text:p>
      <text:p text:style-name="P1"><text:span text:style-name="T2">[ ] Éxito General del Evento (Calificación 1-5) (Malo, 2 - Justo, 3 - Promedio, 4 - Bueno, 5 - Excelente)</text:span></text:p>
      <text:p text:style-name="P1"><text:span text:style-name="T2">[ ] ¿Qué fue lo más efectivo para atraer clientes? (Campaña en Redes Sociales, Publicidad local, Email Marketing, Relaciones Públicas, Boca a boca)</text:span></text:p>
      <text:p text:style-name="P1"><text:span text:style-name="T2">[ ] Resumen de comentarios de los clientes (de encuestas/comentarios)</text:span></text:p>
      <text:p text:style-name="P1"><text:span text:style-name="T2">[ ] Fecha del próximo seguimiento de comunicación</text:span></text:p>
      <text:p text:style-name="P1"><text:span text:style-name="T2">[ ] Subir fotos/videos del even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grand-opening-event-checklist-template-promotion-staffing-customer-experie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49.376000000</meta:creation-date>
    <dc:date>2026-06-22T12:28:49.376000000</dc:date>
    <meta:document-statistic meta:table-count="0" meta:image-count="0" meta:object-count="0" meta:page-count="3" meta:paragraph-count="55" meta:word-count="508" meta:character-count="3290" meta:non-whitespace-character-count="2837"/>
    <meta:generator>LibreOffice/24.2.7.2$Linux_X86_64 LibreOffice_project/420$Build-2</meta:generator>
  </office:meta>
</office:document-meta>
</file>