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62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403c56655ea55f57f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omotion et marketing avant l'évén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but de la campagne sur les réseaux sociaux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tée estimée sur les réseaux sociaux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ncipaux canaux marketing (SELECTION options: Médias sociaux, Marketing par courriel, Publicité locale, Relations publiques et relations avec les médi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sages marketing et points clés de discuss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s marketing (flyers, affiches, etc.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iffusion du communiqué de press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ffres promotionnelles (Sélectionnez toutes les options applicables) (SELECTION options: Réduction sur la première achat, Cadeau gratuit avec achat, Tombola/Concours, Bonus d'inscription au programme de fidélité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eu et logistiqu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resse du lieu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/Heure d'emménag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erficie de l'espace événementi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disposition du lieu (SELECTION options: Plancher ouvert, Style de conférence, Style théâtral, Style salle de clas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de salle (Optionne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tables requi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chaises requi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gences/Notes spéciales du lieu (ex. accessibilité, besoins en électricité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sources humaines et fo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ersonnel nécessai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ôles du personnel (ex. : hôtes/hôtesses, serveurs, caissiers) (SELECTION options: Accueillant, Serveur, Caissier, Sécurité, Ambassadeur de marqu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formation du personne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début de la formation du personne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du contenu de la form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ériel de formation (exemples : manuels, scénario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gences en matière d'uniforme du personnel (SELECTION options: Fourni par la Société, Personnel doit fourn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nnaissance de formation du personnel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périence client et eng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invités estimé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tions de divertissement (SELECTION options: Musique live, DJ, Photobooth, Jeux et activité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yle de rafraîchissements (SELECTION options: Service de traiteur complet, En-cas légers, Boissons seul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sage de bienvenue au client (pour signalisation/annonc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ncontre et Salutations planifiée avec les propriétaires/membres clés du personne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s offres spéciales/promotion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mulaire de commentaires client (PDF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Jour de l'exécu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cation des horaires d'ouvertu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tion de la zone de préparation du personnel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arrivées des invités (Initi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u système audio (SELECTION options: Travailler, Nécessite des ajustements, Malfonctionn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urnal des incidents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'événemen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ivi post-évén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articipants estimé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sence réel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ccès global de l'événement (Note de 1 à 5) (SELECTION options: 1 - Mauvais, 2 - Juste, 3 - Moyenne, 4 - Bien, 5 - Excell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'est-ce qui a été le plus efficace pour attirer les clients ? (SELECTION options: Campagne sur les réseaux sociaux, Publicité locale, Marketing par courriel, Relations publiques, Le bouche-à-oreil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commentaires des clients (issus des enquêtes/commentair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prochaine communication de suiv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r des photos/vidéos de l'événement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3" meta:object-count="0"/>
    <meta:generator>LibreOffice/24.2.7.2$Linux_X86_64 LibreOffice_project/420$Build-2</meta:generator>
  </office:meta>
</office:document-meta>
</file>