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ÉVÉNEMENT D'OUVERTURE : PROMOTION, GESTION DU PERSONNEL ET DE L'EXPÉRIENCE CLI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MOTION ET MARKETING AVANT L'ÉVÉNEMENT ---</text:span></text:p>
      <text:p text:style-name="P1"><text:span text:style-name="T2">[ ] Date de début de la campagne sur les réseaux sociaux</text:span></text:p>
      <text:p text:style-name="P1"><text:span text:style-name="T2">[ ] Portée estimée sur les réseaux sociaux</text:span></text:p>
      <text:p text:style-name="P1"><text:span text:style-name="T2">[ ] Principaux canaux marketing (Médias sociaux, Marketing par courriel, Publicité locale, Relations publiques et relations avec les médias)</text:span></text:p>
      <text:p text:style-name="P1"><text:span text:style-name="T2">[ ] Messages marketing et points clés de discussion</text:span></text:p>
      <text:p text:style-name="P1"><text:span text:style-name="T2">[ ] Supports marketing (flyers, affiches, etc.)</text:span></text:p>
      <text:p text:style-name="P1"><text:span text:style-name="T2">[ ] Date de diffusion du communiqué de presse</text:span></text:p>
      <text:p text:style-name="P1"><text:span text:style-name="T2">[ ] Offres promotionnelles (Sélectionnez toutes les options applicables) (Réduction sur la première achat, Cadeau gratuit avec achat, Tombola/Concours, Bonus d'inscription au programme de fidélité)</text:span></text:p>
      <text:p text:style-name="P1"/>
      <text:p text:style-name="P1"><text:span text:style-name="T1">--- LIEU ET LOGISTIQUE ---</text:span></text:p>
      <text:p text:style-name="P1"><text:span text:style-name="T2">[ ] Adresse du lieu</text:span></text:p>
      <text:p text:style-name="P1"><text:span text:style-name="T2">[ ] Date/Heure d'emménagement</text:span></text:p>
      <text:p text:style-name="P1"><text:span text:style-name="T2">[ ] Superficie de l'espace événementiel</text:span></text:p>
      <text:p text:style-name="P1"><text:span text:style-name="T2">[ ] Type de disposition du lieu (Plancher ouvert, Style de conférence, Style théâtral, Style salle de classe)</text:span></text:p>
      <text:p text:style-name="P1"><text:span text:style-name="T2">[ ] Plan de salle (Optionnel)</text:span></text:p>
      <text:p text:style-name="P1"><text:span text:style-name="T2">[ ] Nombre de tables requis</text:span></text:p>
      <text:p text:style-name="P1"><text:span text:style-name="T2">[ ] Nombre de chaises requis</text:span></text:p>
      <text:p text:style-name="P1"><text:span text:style-name="T2">[ ] Exigences/Notes spéciales du lieu (ex. accessibilité, besoins en électricité)</text:span></text:p>
      <text:p text:style-name="P1"/>
      <text:p text:style-name="P1"><text:span text:style-name="T1">--- RESSOURCES HUMAINES ET FORMATION ---</text:span></text:p>
      <text:p text:style-name="P1"><text:soft-page-break/><text:span text:style-name="T2">[ ] Nombre de personnel nécessaire</text:span></text:p>
      <text:p text:style-name="P1"><text:span text:style-name="T2">[ ] Rôles du personnel (ex. : hôtes/hôtesses, serveurs, caissiers) (Accueillant, Serveur, Caissier, Sécurité, Ambassadeur de marque)</text:span></text:p>
      <text:p text:style-name="P1"><text:span text:style-name="T2">[ ] Date de formation du personnel</text:span></text:p>
      <text:p text:style-name="P1"><text:span text:style-name="T2">[ ] Heure de début de la formation du personnel</text:span></text:p>
      <text:p text:style-name="P1"><text:span text:style-name="T2">[ ] Plan du contenu de la formation</text:span></text:p>
      <text:p text:style-name="P1"><text:span text:style-name="T2">[ ] Matériel de formation (exemples : manuels, scénarios)</text:span></text:p>
      <text:p text:style-name="P1"><text:span text:style-name="T2">[ ] Exigences en matière d'uniforme du personnel (Fourni par la Société, Personnel doit fournir)</text:span></text:p>
      <text:p text:style-name="P1"><text:span text:style-name="T2">[ ] Reconnaissance de formation du personnel</text:span></text:p>
      <text:p text:style-name="P1"/>
      <text:p text:style-name="P1"><text:span text:style-name="T1">--- EXPÉRIENCE CLIENT ET ENGAGEMENT ---</text:span></text:p>
      <text:p text:style-name="P1"><text:span text:style-name="T2">[ ] Nombre d'invités estimé</text:span></text:p>
      <text:p text:style-name="P1"><text:span text:style-name="T2">[ ] Options de divertissement (Musique live, DJ, Photobooth, Jeux et activités)</text:span></text:p>
      <text:p text:style-name="P1"><text:span text:style-name="T2">[ ] Style de rafraîchissements (Service de traiteur complet, En-cas légers, Boissons seulement)</text:span></text:p>
      <text:p text:style-name="P1"><text:span text:style-name="T2">[ ] Message de bienvenue au client (pour signalisation/annonces)</text:span></text:p>
      <text:p text:style-name="P1"><text:span text:style-name="T2">[ ] Rencontre et Salutations planifiée avec les propriétaires/membres clés du personnel</text:span></text:p>
      <text:p text:style-name="P1"><text:span text:style-name="T2">[ ] Heure des offres spéciales/promotions</text:span></text:p>
      <text:p text:style-name="P1"><text:span text:style-name="T2">[ ] Formulaire de commentaires client (PDF)</text:span></text:p>
      <text:p text:style-name="P1"/>
      <text:p text:style-name="P1"><text:span text:style-name="T1">--- JOUR DE L'EXÉCUTION ---</text:span></text:p>
      <text:p text:style-name="P1"><text:span text:style-name="T2">[ ] Vérification des horaires d'ouverture</text:span></text:p>
      <text:p text:style-name="P1"><text:span text:style-name="T2">[ ] Confirmation de la zone de préparation du personnel</text:span></text:p>
      <text:p text:style-name="P1"><text:span text:style-name="T2">[ ] Nombre d'arrivées des invités (Initial)</text:span></text:p>
      <text:p text:style-name="P1"><text:span text:style-name="T2">[ ] Statut du système audio (Travailler, Nécessite des ajustements, Malfonctionnel)</text:span></text:p>
      <text:p text:style-name="P1"><text:span text:style-name="T2">[ ] Journal des incidents (le cas échéant)</text:span></text:p>
      <text:p text:style-name="P1"><text:span text:style-name="T2">[ ] Date de l'événement</text:span></text:p>
      <text:p text:style-name="P1"/>
      <text:p text:style-name="P1"><text:soft-page-break/><text:span text:style-name="T1">--- SUIVI POST-ÉVÉNEMENT ---</text:span></text:p>
      <text:p text:style-name="P1"><text:span text:style-name="T2">[ ] Nombre de participants estimé</text:span></text:p>
      <text:p text:style-name="P1"><text:span text:style-name="T2">[ ] Présence réelle</text:span></text:p>
      <text:p text:style-name="P1"><text:span text:style-name="T2">[ ] Succès global de l'événement (Note de 1 à 5) (1 - Mauvais, 2 - Juste, 3 - Moyenne, 4 - Bien, 5 - Excellent)</text:span></text:p>
      <text:p text:style-name="P1"><text:span text:style-name="T2">[ ] Qu'est-ce qui a été le plus efficace pour attirer les clients ? (Campagne sur les réseaux sociaux, Publicité locale, Marketing par courriel, Relations publiques, Le bouche-à-oreille)</text:span></text:p>
      <text:p text:style-name="P1"><text:span text:style-name="T2">[ ] Résumé des commentaires des clients (issus des enquêtes/commentaires)</text:span></text:p>
      <text:p text:style-name="P1"><text:span text:style-name="T2">[ ] Date de la prochaine communication de suivi</text:span></text:p>
      <text:p text:style-name="P1"><text:span text:style-name="T2">[ ] Télécharger des photos/vidéos de l'évén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grand-opening-event-checklist-template-promotion-staffing-customer-experie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41.996000000</meta:creation-date>
    <dc:date>2026-06-22T12:56:41.996000000</dc:date>
    <meta:document-statistic meta:table-count="0" meta:image-count="0" meta:object-count="0" meta:page-count="3" meta:paragraph-count="55" meta:word-count="513" meta:character-count="3363" meta:non-whitespace-character-count="2905"/>
    <meta:generator>LibreOffice/24.2.7.2$Linux_X86_64 LibreOffice_project/420$Build-2</meta:generator>
  </office:meta>
</office:document-meta>
</file>