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6c864b52dafc5a6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mocja i marketing przed wydarze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ampanii w mediach społeczności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zasięg w mediach społeczności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anał marketingowy (SELECTION options: Media społecznościowe, Marketing e-mailowy, Lokalna Reklama, PR i obsługa medi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unikaty marketingowe i kluczowe punkty roz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marketingowe (ulotki, plakaty itp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ystrybucji informacji pra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ty promocyjne (Zaznacz wszystkie, które się mają) (SELECTION options: Rabat na pierwsze zakupy, Darmowy prezent przy zakupie, Loteria/Konkurs, Bonus za rejestrację w programie lojalnościowy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jsce i logis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miejsc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/godzina zamieszk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sali imprez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układu przestrzeni (SELECTION options: Otwarty plan pomieszczeń, Styl konferencyjny, Styl teatralny, Styl klas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układu sali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aganych stoł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aganych krzese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wymagania/uwagami dotyczące miejsca (np. dostępność, zapotrzebowanie na zasila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l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trzebnego personel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Personelu (np. Recepcjoniści, Kelnerzy, Kasjerzy) (SELECTION options: Recepcjonista/Recepcjonistka, Serwer, Kasjer, Bezpieczeństwo, Ambasador mar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persone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zkoleń dla persone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ys treści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szkoleniowe (np. podręczniki, scenariusz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ia dotyczące uniformów personelu (SELECTION options: Dostarczone przez Firmę, Personel ma zapewn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Szkolenia Personelu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świadczenie Klienta i Zaangaż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je rozrywkowe (SELECTION options: Muzyka na żywo, DJ, Kabina fotograficzna, Gry i zab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 poczęstunku (SELECTION options: Pełne wyżywienie, Przekąski, Tylko napo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adomość powitalna dla klienta (do oznakowania/ogłoszeń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e spotkanie i powitanie z właścicielami/kluczowym personel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 specjalne oferty/promoc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 opinii klienta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eń wykon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Godziny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Strefy Przygotowawczej Personel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ybywających gości (począt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muzycznego (SELECTION options: Praca, Wymaga korekty, Uster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ennik incydent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r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po wydar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frekwenc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frekwenc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ukces wydarzenia (ocena w skali 1-5) (SELECTION options: 1 - Słaby, 2 - Sprawiedliwy, 3 - Średnia, 4 - Dobry, 5 - Doskon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było najbardziej skuteczne w przyciąganiu klientów? (SELECTION options: Kampania w mediach społecznościowych, Lokalna Reklama, E-mail marketing, Public Relations, Ustny przeka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nii klientów (z ankiet/komentar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aj zdjęcia/filmy z wydarzenia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