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Z OKAZJI WIELKIEGO OTWARCIA: PROMOCJA, OBSŁUGA PERSONELU I ZARZĄDZANIE DOŚWIADCZENIEM KLIENT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MOCJA I MARKETING PRZED WYDARZENIEM ---</text:span></text:p>
      <text:p text:style-name="P1"><text:span text:style-name="T2">[ ] Data rozpoczęcia kampanii w mediach społecznościowych</text:span></text:p>
      <text:p text:style-name="P1"><text:span text:style-name="T2">[ ] Szacowany zasięg w mediach społecznościowych</text:span></text:p>
      <text:p text:style-name="P1"><text:span text:style-name="T2">[ ] Główny kanał marketingowy (Media społecznościowe, Marketing e-mailowy, Lokalna Reklama, PR i obsługa mediów)</text:span></text:p>
      <text:p text:style-name="P1"><text:span text:style-name="T2">[ ] Komunikaty marketingowe i kluczowe punkty rozmów</text:span></text:p>
      <text:p text:style-name="P1"><text:span text:style-name="T2">[ ] Materiały marketingowe (ulotki, plakaty itp.)</text:span></text:p>
      <text:p text:style-name="P1"><text:span text:style-name="T2">[ ] Data dystrybucji informacji prasowej</text:span></text:p>
      <text:p text:style-name="P1"><text:span text:style-name="T2">[ ] Oferty promocyjne (Zaznacz wszystkie, które się mają) (Rabat na pierwsze zakupy, Darmowy prezent przy zakupie, Loteria/Konkurs, Bonus za rejestrację w programie lojalnościowym)</text:span></text:p>
      <text:p text:style-name="P1"/>
      <text:p text:style-name="P1"><text:span text:style-name="T1">--- MIEJSCE I LOGISTYKA ---</text:span></text:p>
      <text:p text:style-name="P1"><text:span text:style-name="T2">[ ] Adres miejsca</text:span></text:p>
      <text:p text:style-name="P1"><text:span text:style-name="T2">[ ] Data/godzina zamieszkania</text:span></text:p>
      <text:p text:style-name="P1"><text:span text:style-name="T2">[ ] Powierzchnia sali imprezowej</text:span></text:p>
      <text:p text:style-name="P1"><text:span text:style-name="T2">[ ] Typ układu przestrzeni (Otwarty plan pomieszczeń, Styl konferencyjny, Styl teatralny, Styl klasowy)</text:span></text:p>
      <text:p text:style-name="P1"><text:span text:style-name="T2">[ ] Plan układu sali (opcjonalnie)</text:span></text:p>
      <text:p text:style-name="P1"><text:span text:style-name="T2">[ ] Liczba wymaganych stołów</text:span></text:p>
      <text:p text:style-name="P1"><text:span text:style-name="T2">[ ] Liczba wymaganych krzeseł</text:span></text:p>
      <text:p text:style-name="P1"><text:span text:style-name="T2">[ ] Specjalne wymagania/uwagami dotyczące miejsca (np. dostępność, zapotrzebowanie na zasilanie)</text:span></text:p>
      <text:p text:style-name="P1"/>
      <text:p text:style-name="P1"><text:span text:style-name="T1">--- PERSONEL I SZKOLENIA ---</text:span></text:p>
      <text:p text:style-name="P1"><text:soft-page-break/><text:span text:style-name="T2">[ ] Liczba potrzebnego personelu</text:span></text:p>
      <text:p text:style-name="P1"><text:span text:style-name="T2">[ ] Role Personelu (np. Recepcjoniści, Kelnerzy, Kasjerzy) (Recepcjonista/Recepcjonistka, Serwer, Kasjer, Bezpieczeństwo, Ambasador marki)</text:span></text:p>
      <text:p text:style-name="P1"><text:span text:style-name="T2">[ ] Data szkolenia personelu</text:span></text:p>
      <text:p text:style-name="P1"><text:span text:style-name="T2">[ ] Godzina rozpoczęcia szkoleń dla personelu</text:span></text:p>
      <text:p text:style-name="P1"><text:span text:style-name="T2">[ ] Zarys treści szkolenia</text:span></text:p>
      <text:p text:style-name="P1"><text:span text:style-name="T2">[ ] Materiały szkoleniowe (np. podręczniki, scenariusze)</text:span></text:p>
      <text:p text:style-name="P1"><text:span text:style-name="T2">[ ] Wymagania dotyczące uniformów personelu (Dostarczone przez Firmę, Personel ma zapewnić)</text:span></text:p>
      <text:p text:style-name="P1"><text:span text:style-name="T2">[ ] Potwierdzenie Szkolenia Personelu</text:span></text:p>
      <text:p text:style-name="P1"/>
      <text:p text:style-name="P1"><text:span text:style-name="T1">--- DOŚWIADCZENIE KLIENTA I ZAANGAŻOWANIE ---</text:span></text:p>
      <text:p text:style-name="P1"><text:span text:style-name="T2">[ ] Szacowana liczba gości</text:span></text:p>
      <text:p text:style-name="P1"><text:span text:style-name="T2">[ ] Opcje rozrywkowe (Muzyka na żywo, DJ, Kabina fotograficzna, Gry i zabawy)</text:span></text:p>
      <text:p text:style-name="P1"><text:span text:style-name="T2">[ ] Styl poczęstunku (Pełne wyżywienie, Przekąski, Tylko napoje)</text:span></text:p>
      <text:p text:style-name="P1"><text:span text:style-name="T2">[ ] Wiadomość powitalna dla klienta (do oznakowania/ogłoszeń)</text:span></text:p>
      <text:p text:style-name="P1"><text:span text:style-name="T2">[ ] Zaplanowane spotkanie i powitanie z właścicielami/kluczowym personelem</text:span></text:p>
      <text:p text:style-name="P1"><text:span text:style-name="T2">[ ] Czas na specjalne oferty/promocje</text:span></text:p>
      <text:p text:style-name="P1"><text:span text:style-name="T2">[ ] Formularz opinii klienta (PDF)</text:span></text:p>
      <text:p text:style-name="P1"/>
      <text:p text:style-name="P1"><text:span text:style-name="T1">--- DZIEŃ WYKONANIA ---</text:span></text:p>
      <text:p text:style-name="P1"><text:span text:style-name="T2">[ ] Weryfikacja Godziny Otwarcia</text:span></text:p>
      <text:p text:style-name="P1"><text:span text:style-name="T2">[ ] Potwierdzenie Strefy Przygotowawczej Personelu</text:span></text:p>
      <text:p text:style-name="P1"><text:span text:style-name="T2">[ ] Liczba przybywających gości (początkowa)</text:span></text:p>
      <text:p text:style-name="P1"><text:span text:style-name="T2">[ ] Status systemu muzycznego (Praca, Wymaga korekty, Usterkowy)</text:span></text:p>
      <text:p text:style-name="P1"><text:span text:style-name="T2">[ ] Dziennik incydentów (jeśli dotyczy)</text:span></text:p>
      <text:p text:style-name="P1"><text:span text:style-name="T2">[ ] Data wydarzenia</text:span></text:p>
      <text:p text:style-name="P1"/>
      <text:p text:style-name="P1"><text:soft-page-break/><text:span text:style-name="T1">--- DZIAŁANIA PO WYDARZENIU ---</text:span></text:p>
      <text:p text:style-name="P1"><text:span text:style-name="T2">[ ] Szacowana frekwencja</text:span></text:p>
      <text:p text:style-name="P1"><text:span text:style-name="T2">[ ] Rzeczywista frekwencja</text:span></text:p>
      <text:p text:style-name="P1"><text:span text:style-name="T2">[ ] Ogólny sukces wydarzenia (ocena w skali 1-5) (1 - Słaby, 2 - Sprawiedliwy, 3 - Średnia, 4 - Dobry, 5 - Doskonały)</text:span></text:p>
      <text:p text:style-name="P1"><text:span text:style-name="T2">[ ] Co było najbardziej skuteczne w przyciąganiu klientów? (Kampania w mediach społecznościowych, Lokalna Reklama, E-mail marketing, Public Relations, Ustny przekaz)</text:span></text:p>
      <text:p text:style-name="P1"><text:span text:style-name="T2">[ ] Podsumowanie opinii klientów (z ankiet/komentarzy)</text:span></text:p>
      <text:p text:style-name="P1"><text:span text:style-name="T2">[ ] Data kolejnego kontaktu</text:span></text:p>
      <text:p text:style-name="P1"><text:span text:style-name="T2">[ ] Wgraj zdjęcia/filmy z wydarzen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grand-opening-event-checklist-template-promotion-staffing-customer-experie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39.694000000</meta:creation-date>
    <dc:date>2026-06-22T13:20:39.694000000</dc:date>
    <meta:document-statistic meta:table-count="0" meta:image-count="0" meta:object-count="0" meta:page-count="3" meta:paragraph-count="55" meta:word-count="430" meta:character-count="3128" meta:non-whitespace-character-count="2753"/>
    <meta:generator>LibreOffice/24.2.7.2$Linux_X86_64 LibreOffice_project/420$Build-2</meta:generator>
  </office:meta>
</office:document-meta>
</file>