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45a1e7cf130c0d1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Promotion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ocial Media Re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ing Channel (SELECTION options: Social Media, Email Marketing, Local Advertising, PR &amp; Media Outre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essaging &amp; Key Talking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aterials (Flyers, Poster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 Release Distrib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Offers (Select all that apply) (SELECTION options: Discount on First Purchase, Free Gift with Purchase, Raffle/Contest, Loyalty Program Sign-Up Bonu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-in Date/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of Event Spa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 Type (SELECTION options: Open Floor Plan, Conference Style, Theater Style, Classroom Sty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Floor Pla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ir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Special Requirements/Notes (e.g., accessibility, power need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Roles (e.g., Greeters, Servers, Cashiers) (SELECTION options: Greeter, Server, Cashier, Security, Brand Ambass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i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Manuals, Scrip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Uniform Requirements (SELECTION options: Provided by Company, Staff to Prov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ining Acknowledg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Experience &amp;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Options (SELECTION options: Live Music, DJ, Photo Booth, Games &amp; Activ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eshments Style (SELECTION options: Full Catering, Light Snacks, Beverages 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Welcome Message (for signage/announc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eet &amp; Greet with Owners/Key Staf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for Special Offers/Promo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eedback Form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y-Of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Time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Staging Area Confirm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Arrival Count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System Status (SELECTION options: Working, Needs Adjustment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g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v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(Rate 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most effective in attracting customers? (SELECTION options: Social Media Campaign, Local Advertising, Email Marketing, Public Relations, Word of Mou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eedback Summary (from surveys/com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Follow-Up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/Videos from Ev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