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347c82f0fd0644b15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Award &amp; Grant Acqui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t Name/Opportunity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t Type (SELECTION options: Federal, State/Local Government, Private Foundation, Corporate Gr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Documents for Submission (SELECTION options: Project Proposal, Budget Justification, Letters of Support, Organizational Certific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igibility Assess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FP/Grant Guidelines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Award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nt Agreement &amp; Complianc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t Awar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Type (SELECTION options: Federal, State/Local Government, Private Foundation, Corporate Gr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Requirements (SELECTION options: Monthly Financial Reporting, Quarterly Progress Reports, Annual Audit Required, Specific Equipment Tracking, Sub-recipient Monito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Grant Restrictions &amp; Limit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igned Grant 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Officer Verifi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Setup &amp; Fund Accoun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t 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t Reference ID/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pproved Budge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Source Type (SELECTION options: Government Grant, Private Foundation, Corporate Sponsorship, Individual Don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ing Segments to Allocate (SELECTION options: Personnel Costs, Equipment, Travel, Supplies, Sub-aw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Grant Budget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nt Expenditur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ditur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Category (SELECTION options: Personnel/Salaries, Equipment &amp; Supplies, Travel, Sub-award/Sub-contract, Other Direct Co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Checkpoints (SELECTION options: Cost is allowable under grant terms, Cost is properly allocated to project, Budget availability confirmed, Documentation is attach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ing Offic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me &amp; Effort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Members Involved (SELECTION options: Project Manager, Research Staff, Administrative Support, Technical Pers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Hours Allocated to Gra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sheet/Effort Lo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ttestatio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o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Monitoring &amp;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Grant Expenditure to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ining Budget Ba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Variance Status (SELECTION options: Within Budget, Under Budget, Over Budg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ed Accounts (SELECTION options: Cash/Bank Account, Accounts Payable, Accounts Receivable, Grant Revenue, Project Expen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Explan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Reconcilia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uthoriz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nt Reporting &amp; Deliverab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ype (SELECTION options: Quarterly Financial Report, Annual Financial Report, Mid-Year Progress Report, Final Grant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Attachments (SELECTION options: Updated Budget vs Actuals, Narrative Progress Report, Receipts &amp; Invoice Samples, Personnel Time Lo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of Prog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ized Repor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Offic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nt Closeout &amp; Post-Award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Report Status (SELECTION options: Drafting, Submitted, Approved by Don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eout Tasks Completed (SELECTION options: All final invoices paid, All payroll allocations finalized, All equipment/assets transferred or disposed, Final financial report submitted, Grant period officially closed in ER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Audit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Grant Summary &amp; Lessons Lear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t Manager Approval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