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NT MANAGEMENT &amp; ACCOUN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WARD &amp; GRANT ACQUISITION ---</text:span></text:p>
      <text:p text:style-name="P1"><text:span text:style-name="T2">[ ] Grant Name/Opportunity Title</text:span></text:p>
      <text:p text:style-name="P1"><text:span text:style-name="T2">[ ] Application Deadline</text:span></text:p>
      <text:p text:style-name="P1"><text:span text:style-name="T2">[ ] Grant Type (Federal, State/Local Government, Private Foundation, Corporate Grant)</text:span></text:p>
      <text:p text:style-name="P1"><text:span text:style-name="T2">[ ] Required Documents for Submission (Project Proposal, Budget Justification, Letters of Support, Organizational Certifications)</text:span></text:p>
      <text:p text:style-name="P1"><text:span text:style-name="T2">[ ] Eligibility Assessment Notes</text:span></text:p>
      <text:p text:style-name="P1"><text:span text:style-name="T2">[ ] RFP/Grant Guidelines Upload</text:span></text:p>
      <text:p text:style-name="P1"><text:span text:style-name="T2">[ ] Pre-Award Approval</text:span></text:p>
      <text:p text:style-name="P1"/>
      <text:p text:style-name="P1"><text:span text:style-name="T1">--- GRANT AGREEMENT &amp; COMPLIANCE REVIEW ---</text:span></text:p>
      <text:p text:style-name="P1"><text:span text:style-name="T2">[ ] Grant Award Start Date</text:span></text:p>
      <text:p text:style-name="P1"><text:span text:style-name="T2">[ ] Grant Expiration Date</text:span></text:p>
      <text:p text:style-name="P1"><text:span text:style-name="T2">[ ] Funding Type (Federal, State/Local Government, Private Foundation, Corporate Grant)</text:span></text:p>
      <text:p text:style-name="P1"><text:span text:style-name="T2">[ ] Compliance Requirements (Monthly Financial Reporting, Quarterly Progress Reports, Annual Audit Required, Specific Equipment Tracking, Sub-recipient Monitoring)</text:span></text:p>
      <text:p text:style-name="P1"><text:span text:style-name="T2">[ ] Key Grant Restrictions &amp; Limitations</text:span></text:p>
      <text:p text:style-name="P1"><text:span text:style-name="T2">[ ] Upload Signed Grant Agreement</text:span></text:p>
      <text:p text:style-name="P1"><text:span text:style-name="T2">[ ] Compliance Officer Verification</text:span></text:p>
      <text:p text:style-name="P1"/>
      <text:p text:style-name="P1"><text:span text:style-name="T1">--- BUDGET SETUP &amp; FUND ACCOUNTING ---</text:span></text:p>
      <text:p text:style-name="P1"><text:span text:style-name="T2">[ ] Grant Project Name</text:span></text:p>
      <text:p text:style-name="P1"><text:soft-page-break/><text:span text:style-name="T2">[ ] Grant Reference ID/Code</text:span></text:p>
      <text:p text:style-name="P1"><text:span text:style-name="T2">[ ] Grant Start Date</text:span></text:p>
      <text:p text:style-name="P1"><text:span text:style-name="T2">[ ] Grant End Date</text:span></text:p>
      <text:p text:style-name="P1"><text:span text:style-name="T2">[ ] Total Approved Budget Amount</text:span></text:p>
      <text:p text:style-name="P1"><text:span text:style-name="T2">[ ] Funding Source Type (Government Grant, Private Foundation, Corporate Sponsorship, Individual Donor)</text:span></text:p>
      <text:p text:style-name="P1"><text:span text:style-name="T2">[ ] Accounting Segments to Allocate (Personnel Costs, Equipment, Travel, Supplies, Sub-awards)</text:span></text:p>
      <text:p text:style-name="P1"><text:span text:style-name="T2">[ ] Approved Grant Budget Document</text:span></text:p>
      <text:p text:style-name="P1"/>
      <text:p text:style-name="P1"><text:span text:style-name="T1">--- GRANT EXPENDITURE &amp; DOCUMENTATION ---</text:span></text:p>
      <text:p text:style-name="P1"><text:span text:style-name="T2">[ ] Expense Description</text:span></text:p>
      <text:p text:style-name="P1"><text:span text:style-name="T2">[ ] Expenditure Amount</text:span></text:p>
      <text:p text:style-name="P1"><text:span text:style-name="T2">[ ] Expense Category (Personnel/Salaries, Equipment &amp; Supplies, Travel, Sub-award/Sub-contract, Other Direct Costs)</text:span></text:p>
      <text:p text:style-name="P1"><text:span text:style-name="T2">[ ] Transaction Date</text:span></text:p>
      <text:p text:style-name="P1"><text:span text:style-name="T2">[ ] Supporting Documentation</text:span></text:p>
      <text:p text:style-name="P1"><text:span text:style-name="T2">[ ] Compliance Checkpoints (Cost is allowable under grant terms, Cost is properly allocated to project, Budget availability confirmed, Documentation is attached)</text:span></text:p>
      <text:p text:style-name="P1"><text:span text:style-name="T2">[ ] Approving Officer Signature</text:span></text:p>
      <text:p text:style-name="P1"/>
      <text:p text:style-name="P1"><text:span text:style-name="T1">--- TIME &amp; EFFORT REPORTING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Staff Members Involved (Project Manager, Research Staff, Administrative Support, Technical Personnel)</text:span></text:p>
      <text:p text:style-name="P1"><text:span text:style-name="T2">[ ] Total Hours Allocated to Grant</text:span></text:p>
      <text:p text:style-name="P1"><text:span text:style-name="T2">[ ] Timesheet/Effort Logs</text:span></text:p>
      <text:p text:style-name="P1"><text:span text:style-name="T2">[ ] Employee Attestation</text:span></text:p>
      <text:p text:style-name="P1"><text:span text:style-name="T2">[ ] Supervisor Approval</text:span></text:p>
      <text:p text:style-name="P1"/>
      <text:p text:style-name="P1"><text:soft-page-break/><text:span text:style-name="T1">--- FINANCIAL MONITORING &amp; RECONCILIATION ---</text:span></text:p>
      <text:p text:style-name="P1"><text:span text:style-name="T2">[ ] Reconciliation Date</text:span></text:p>
      <text:p text:style-name="P1"><text:span text:style-name="T2">[ ] Total Grant Expenditure to Date</text:span></text:p>
      <text:p text:style-name="P1"><text:span text:style-name="T2">[ ] Remaining Budget Balance</text:span></text:p>
      <text:p text:style-name="P1"><text:span text:style-name="T2">[ ] Budget Variance Status (Within Budget, Under Budget, Over Budget)</text:span></text:p>
      <text:p text:style-name="P1"><text:span text:style-name="T2">[ ] Reconciled Accounts (Cash/Bank Account, Accounts Payable, Accounts Receivable, Grant Revenue, Project Expenses)</text:span></text:p>
      <text:p text:style-name="P1"><text:span text:style-name="T2">[ ] Variance Explanation Notes</text:span></text:p>
      <text:p text:style-name="P1"><text:span text:style-name="T2">[ ] Supporting Reconciliation Report</text:span></text:p>
      <text:p text:style-name="P1"><text:span text:style-name="T2">[ ] Reviewer Authorization</text:span></text:p>
      <text:p text:style-name="P1"/>
      <text:p text:style-name="P1"><text:span text:style-name="T1">--- GRANT REPORTING &amp; DELIVERABLES ---</text:span></text:p>
      <text:p text:style-name="P1"><text:span text:style-name="T2">[ ] Reporting Deadline</text:span></text:p>
      <text:p text:style-name="P1"><text:span text:style-name="T2">[ ] Report Type (Quarterly Financial Report, Annual Financial Report, Mid-Year Progress Report, Final Grant Report)</text:span></text:p>
      <text:p text:style-name="P1"><text:span text:style-name="T2">[ ] Required Attachments (Updated Budget vs Actuals, Narrative Progress Report, Receipts &amp; Invoice Samples, Personnel Time Logs)</text:span></text:p>
      <text:p text:style-name="P1"><text:span text:style-name="T2">[ ] Executive Summary of Progress</text:span></text:p>
      <text:p text:style-name="P1"><text:span text:style-name="T2">[ ] Finalized Report Document</text:span></text:p>
      <text:p text:style-name="P1"><text:span text:style-name="T2">[ ] Authorized Officer Approval</text:span></text:p>
      <text:p text:style-name="P1"/>
      <text:p text:style-name="P1"><text:span text:style-name="T1">--- GRANT CLOSEOUT &amp; POST-AWARD AUDIT ---</text:span></text:p>
      <text:p text:style-name="P1"><text:span text:style-name="T2">[ ] Grant Completion Date</text:span></text:p>
      <text:p text:style-name="P1"><text:span text:style-name="T2">[ ] Final Report Status (Drafting, Submitted, Approved by Donor)</text:span></text:p>
      <text:p text:style-name="P1"><text:span text:style-name="T2">[ ] Closeout Tasks Completed (All final invoices paid, All payroll allocations finalized, All equipment/assets transferred or disposed, Final financial report submitted, Grant period officially closed in ERP)</text:span></text:p>
      <text:p text:style-name="P1"><text:span text:style-name="T2">[ ] Final Audit Documentation</text:span></text:p>
      <text:p text:style-name="P1"><text:span text:style-name="T2">[ ] Post-Grant Summary &amp; Lessons Learned</text:span></text:p>
      <text:p text:style-name="P1"><text:span text:style-name="T2">[ ] Grant Manager Approval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grant-management-accou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0.067000000</meta:creation-date>
    <dc:date>2026-07-13T12:37:50.067000000</dc:date>
    <meta:document-statistic meta:table-count="0" meta:image-count="0" meta:object-count="0" meta:page-count="4" meta:paragraph-count="70" meta:word-count="521" meta:character-count="3576" meta:non-whitespace-character-count="3125"/>
    <meta:generator>LibreOffice/24.2.7.2$Linux_X86_64 LibreOffice_project/420$Build-2</meta:generator>
  </office:meta>
</office:document-meta>
</file>