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NT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Grant Application: Fetch the initial application details submitted by the applicant.</text:span></text:p>
      <text:p text:style-name="P1"><text:span text:style-name="T2">[ ] Check Eligibility Criteria: Retrieve specific compliance and eligibility rules from the Rules Data Model.</text:span></text:p>
      <text:p text:style-name="P1"><text:span text:style-name="T2">[ ] Calculate Grant Score: Run a formula based on application data (e.g., budget size, impact score) to determine priority.</text:span></text:p>
      <text:p text:style-name="P1"><text:span text:style-name="T2">[ ] Assign Initial Review Task: Create a task for the Grant Reviewer to perform the first assessment.</text:span></text:p>
      <text:p text:style-name="P1"><text:span text:style-name="T2">[ ] Update Application Status to 'Under Review': Update the status field of the Grant Application entry.</text:span></text:p>
      <text:p text:style-name="P1"><text:span text:style-name="T2">[ ] Calculate Total Pending Fund Allocation: Sum the 'Requested Amount' of all applications currently in the 'Under Review' stage.</text:span></text:p>
      <text:p text:style-name="P1"><text:span text:style-name="T2">[ ] Create Compliance Audit Task: Create a task for the Legal/Compliance officer to verify documentation.</text:span></text:p>
      <text:p text:style-name="P1"><text:span text:style-name="T2">[ ] Retrieve Compliance Documents: Fetch uploaded files and verification data associated with the applicant.</text:span></text:p>
      <text:p text:style-name="P1"><text:span text:style-name="T2">[ ] Update Compliance Status: Mark the compliance check as 'Passed' or 'Failed' in the data model.</text:span></text:p>
      <text:p text:style-name="P1"><text:span text:style-name="T2">[ ] Budget Impact Check: Compare the requested grant amount against the remaining annual budget pool.</text:span></text:p>
      <text:p text:style-name="P1"><text:span text:style-name="T2">[ ] Create Final Approval Task: Assign a high-level task to the Grant Committee Head for final decision.</text:span></text:p>
      <text:p text:style-name="P1"><text:span text:style-name="T2">[ ] Create Award Letter Record: Generate a new entry in the 'Awarded Grants' data model upon approval.</text:span></text:p>
      <text:p text:style-name="P1"><text:span text:style-name="T2">[ ] Notify Applicant of Approval: Send an email to the applicant containing the grant approval details.</text:span></text:p>
      <text:p text:style-name="P1"><text:span text:style-name="T2">[ ] Notify Finance Department: Send an email to the Finance team to trigger the disbursement process.</text:span></text:p>
      <text:p text:style-name="P1"><text:span text:style-name="T2">[ ] Update Grant Status to 'Awarded': Update the main application entry to the final 'Awarded' state.</text:span></text:p>
      <text:p text:style-name="P1"><text:span text:style-name="T2">[ ] Create Disbursement Task: Create a task for the Finance Officer to execute the fund transfer.</text:span></text:p>
      <text:p text:style-name="P1"><text:span text:style-name="T2">[ ] Update Ledger Entry: Update the internal financial records to reflect the deduction from the budget.</text:span></text:p>
      <text:p text:style-name="P1"><text:span text:style-name="T2">[ ] Generate Monthly Grant Summary: Create a report summarizing all approved grants, total funds distributed, and pending applications.</text:span></text:p>
      <text:p text:style-name="P1"><text:span text:style-name="T2">[ ] Alert Compliance Officer: Send an SMS notification if a high-risk application is flagged during review.</text:span></text:p>
      <text:p text:style-name="P1"><text:span text:style-name="T2">[ ] Remove Rejected Drafts: Delete temporary or duplicate application entries that failed initial validation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grant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4.575000000</meta:creation-date>
    <dc:date>2026-06-28T11:55:34.575000000</dc:date>
    <meta:document-statistic meta:table-count="0" meta:image-count="0" meta:object-count="0" meta:page-count="2" meta:paragraph-count="26" meta:word-count="376" meta:character-count="2481" meta:non-whitespace-character-count="2131"/>
    <meta:generator>LibreOffice/24.2.7.2$Linux_X86_64 LibreOffice_project/420$Build-2</meta:generator>
  </office:meta>
</office:document-meta>
</file>