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dc864b52dafc5c8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нструктивна цял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корозия на рамата (0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укнатини на стъклопакет (Бро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билност на основите (SELECTION options: Стабилен, Лека пробивка, Умерен заселбителен процес, Значима спогод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правка на кад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труктурното състоя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труктурни проблем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оплителна, вентилационна и климатична систем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максимал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Ниск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на системата (часове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ност на системата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Видео на систем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ливане и напоя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(галони в мин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водите (SELECTION options: Общински, Добре., Събиране на дъждовна вод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са напоителните зони.</text:p>
            <text:p> (SELECTION options: Зона 1, Зона 2, Зона 3, Зона 4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д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по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фективността на напоителн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околнат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максимална) °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мин.) °C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CO2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атчик за температура (SELECTION options: Оперативен, Дефектен, Изисква калибрир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атчик за влажност (SELECTION options: О Operational, Неработещ, Необходима е калибр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чете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ветеност (лук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круш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ключване на осветл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аботещите лампи за отглежд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светлението (LED, HPS, металхалогенна лампа)</text:p>
            <text:p> (SELECTION options: LED, ХПС, Халогенна ламп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осветителното тяло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вредители и болес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вредители (SELECTION options: Акари, Паякообразуващи акари, Бялоклюна муха, Гъбни мушици, Триопси, Няма.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заболявания (SELECTION options: Брашнеста мана, Ботритис, Кореново гниене, Петна по листата</text:p>
            <text:p>, Няма.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блем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жест на вредител/болест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мерки за контро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ска документация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сенчване и вентил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 на сенчестата мреж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мяна на сянкава мреж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вентилатора (оборот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твора за проветрение (SELECTION options: Напълно отворен, Частично отворено, Затво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- на сян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фективността на засенчване/вентила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маршрута за еваку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мплект за първа помощ (SELECTION options: Пълен асортимент, Частично заредено, Необходимо е да се попълни/добавят продукт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станция за промиване на очи (SELECTION options: Функционален, Има нужда от ремонт.</text:p>
            <text:p>, Не присъст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функционалните аварийни светли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истемата за сигурност (SELECTION options: Активен, Неактивен, Изисква ремон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чистване на под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чистване на работни повърхности (дн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дезинфектант (SELECTION options: Белина</text:p>
            <text:p>, Четвъртични амониеви съединения</text:p>
            <text:p>, Водороден пероксид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дурите за почистване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цялост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тстраняване на отпадъци (SELECTION options: Вакуум, Мечница и лопатка, Мокро почистване с моп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периметъ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лармената система (SELECTION options: Активен, Неактивен</text:p>
            <text:p>, Т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ункциониращи охранителни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ткрито нарушение на сигурността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служител по сигурност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