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ШАБЛОН ЗА КОНТРОЛЕН СПИСЪК ЗА ПОДДРЪЖКА НА ОРАНЖЕРИЯ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КОНСТРУКТИВНА ЦЯЛОСТ ---</text:span></text:p>
      <text:p text:style-name="P1"><text:span text:style-name="T2">[ ] Ниво на корозия на рамата (0-10)</text:span></text:p>
      <text:p text:style-name="P1"/>
      <text:p text:style-name="P1"><text:span text:style-name="T2">[ ] Пукнатини на стъклопакет (Брой)</text:span></text:p>
      <text:p text:style-name="P1"/>
      <text:p text:style-name="P1"><text:span text:style-name="T2">[ ] Стабилност на основите (Стабилен, Лека пробивка, Умерен заселбителен процес, Значима спогодба)</text:span></text:p>
      <text:p text:style-name="P1"><text:span text:style-name="T2">[ ] Дата на последна поправка на кадър</text:span></text:p>
      <text:p text:style-name="P1"><text:span text:style-name="T2">[ ] Забележки относно структурното състояние</text:span></text:p>
      <text:p text:style-name="P1"><text:span text:style-name="T2">[ ] Снимки на структурни проблеми</text:span></text:p>
      <text:p text:style-name="P1"/>
      <text:p text:style-name="P1"><text:span text:style-name="T1">--- ОТОПЛИТЕЛНА, ВЕНТИЛАЦИОННА И КЛИМАТИЧНА СИСТЕМА</text:span></text:p>
      <text:p text:style-name="P1"><text:span text:style-name="T1"><text:s/>---</text:span></text:p>
      <text:p text:style-name="P1"><text:span text:style-name="T2">[ ] Температура (максимална)</text:span></text:p>
      <text:p text:style-name="P1"><text:span text:style-name="T2">[ ] Температура (Ниска)</text:span></text:p>
      <text:p text:style-name="P1"><text:span text:style-name="T2">[ ] Влажност (%)</text:span></text:p>
      <text:p text:style-name="P1"><text:soft-page-break/></text:p>
      <text:p text:style-name="P1"><text:span text:style-name="T2">[ ] Последна смяна на филтър</text:span></text:p>
      <text:p text:style-name="P1"><text:span text:style-name="T2">[ ] Време на работа на системата (часове)</text:span></text:p>
      <text:p text:style-name="P1"/>
      <text:p text:style-name="P1"><text:span text:style-name="T2">[ ] Производителност на системата (Отличен, Добре., справедлив, беден)</text:span></text:p>
      <text:p text:style-name="P1"><text:span text:style-name="T2">[ ] Бележки/Наблюдения</text:span></text:p>
      <text:p text:style-name="P1"/>
      <text:p text:style-name="P1"><text:span text:style-name="T2">[ ] Снимка/Видео на системата</text:span></text:p>
      <text:p text:style-name="P1"/>
      <text:p text:style-name="P1"><text:span text:style-name="T1">--- ПОЛИВАНЕ И НАПОЯВАНЕ</text:span></text:p>
      <text:p text:style-name="P1"><text:span text:style-name="T1"><text:s/>---</text:span></text:p>
      <text:p text:style-name="P1"><text:span text:style-name="T2">[ ] Налягане на водата (PSI)</text:span></text:p>
      <text:p text:style-name="P1"/>
      <text:p text:style-name="P1"><text:span text:style-name="T2">[ ] Дебит (галони в минута)</text:span></text:p>
      <text:p text:style-name="P1"><text:span text:style-name="T2">[ ] Качество на водите (Общински, Добре., Събиране на дъждовна вода)</text:span></text:p>
      <text:p text:style-name="P1"><text:span text:style-name="T2">[ ] Проверени са напоителните зони.</text:span></text:p>
      <text:p text:style-name="P1"><text:span text:style-name="T2"><text:s/>(Зона 1, Зона 2, Зона 3, Зона 4</text:span></text:p>
      <text:p text:style-name="P1"><text:span text:style-name="T2">)</text:span></text:p>
      <text:p text:style-name="P1"><text:span text:style-name="T2">[ ] Дата на последната подмяна на филтър</text:span></text:p>
      <text:p text:style-name="P1"><text:span text:style-name="T2">[ ] Планирано време за поливане</text:span></text:p>
      <text:p text:style-name="P1"><text:span text:style-name="T2">[ ] Бележки относно ефективността на напоителната система</text:span></text:p>
      <text:p text:style-name="P1"><text:soft-page-break/></text:p>
      <text:p text:style-name="P1"><text:span text:style-name="T1">--- КОНТРОЛ НА ОКОЛНАТА СРЕДА ---</text:span></text:p>
      <text:p text:style-name="P1"><text:span text:style-name="T2">[ ] Температура (максимална) °C</text:span></text:p>
      <text:p text:style-name="P1"><text:span text:style-name="T2">[ ] Температура (мин.) °C</text:span></text:p>
      <text:p text:style-name="P1"/>
      <text:p text:style-name="P1"><text:span text:style-name="T2">[ ] Влажност (%)</text:span></text:p>
      <text:p text:style-name="P1"/>
      <text:p text:style-name="P1"><text:span text:style-name="T2">[ ] Ниво на CO2 (ppm)</text:span></text:p>
      <text:p text:style-name="P1"/>
      <text:p text:style-name="P1"><text:span text:style-name="T2">[ ] Състояние на датчик за температура (Оперативен, Дефектен, Изисква калибриране.</text:span></text:p>
      <text:p text:style-name="P1"><text:span text:style-name="T2">)</text:span></text:p>
      <text:p text:style-name="P1"><text:span text:style-name="T2">[ ] Състояние на датчик за влажност (О Operational, Неработещ, Необходима е калибрация.</text:span></text:p>
      <text:p text:style-name="P1"><text:span text:style-name="T2">)</text:span></text:p>
      <text:p text:style-name="P1"><text:span text:style-name="T2">[ ] Дата на последна калибровка</text:span></text:p>
      <text:p text:style-name="P1"><text:span text:style-name="T2">[ ] Време за четене</text:span></text:p>
      <text:p text:style-name="P1"/>
      <text:p text:style-name="P1"><text:span text:style-name="T1">--- ОСВЕТЛЕНИЕ ---</text:span></text:p>
      <text:p text:style-name="P1"><text:span text:style-name="T2">[ ] Осветеност (лукс)</text:span></text:p>
      <text:p text:style-name="P1"/>
      <text:p text:style-name="P1"><text:span text:style-name="T2">[ ] Дата на последна смяна на крушка</text:span></text:p>
      <text:p text:style-name="P1"><text:span text:style-name="T2">[ ] Време за включване на осветлението</text:span></text:p>
      <text:p text:style-name="P1"><text:soft-page-break/><text:span text:style-name="T2">[ ] Брой на работещите лампи за отглеждане</text:span></text:p>
      <text:p text:style-name="P1"><text:span text:style-name="T2">[ ] Тип на осветлението (LED, HPS, металхалогенна лампа)</text:span></text:p>
      <text:p text:style-name="P1"><text:span text:style-name="T2"><text:s/>(LED, ХПС, Халогенна лампа)</text:span></text:p>
      <text:p text:style-name="P1"><text:span text:style-name="T2">[ ] Напрежение на осветителното тяло (V)</text:span></text:p>
      <text:p text:style-name="P1"/>
      <text:p text:style-name="P1"/>
      <text:p text:style-name="P1"><text:span text:style-name="T1">--- КОНТРОЛ НА ВРЕДИТЕЛИ И БОЛЕСТИ</text:span></text:p>
      <text:p text:style-name="P1"><text:span text:style-name="T1"><text:s/>---</text:span></text:p>
      <text:p text:style-name="P1"><text:span text:style-name="T2">[ ] Наблюдавани вредители (Акари, Паякообразуващи акари, Бялоклюна муха, Гъбни мушици, Триопси, Няма., Друг)</text:span></text:p>
      <text:p text:style-name="P1"><text:span text:style-name="T2">[ ] Наблюдавани заболявания (Брашнеста мана, Ботритис, Кореново гниене, Петна по листата</text:span></text:p>
      <text:p text:style-name="P1"><text:span text:style-name="T2">, Няма., Друг)</text:span></text:p>
      <text:p text:style-name="P1"><text:span text:style-name="T2">[ ] Подробно описание на проблема</text:span></text:p>
      <text:p text:style-name="P1"><text:span text:style-name="T2">[ ] Тежест на вредител/болест (1-10)</text:span></text:p>
      <text:p text:style-name="P1"/>
      <text:p text:style-name="P1"><text:span text:style-name="T2">[ ] Дата на наблюдение</text:span></text:p>
      <text:p text:style-name="P1"><text:span text:style-name="T2">[ ] Предприети мерки за контрол</text:span></text:p>
      <text:p text:style-name="P1"><text:span text:style-name="T2">[ ] Фотографска документация (по желание)</text:span></text:p>
      <text:p text:style-name="P1"/>
      <text:p text:style-name="P1"><text:span text:style-name="T1">--- ЗАСЕНЧВАНЕ И ВЕНТИЛАЦИЯ</text:span></text:p>
      <text:p text:style-name="P1"><text:span text:style-name="T1"><text:s/>---</text:span></text:p>
      <text:p text:style-name="P1"><text:span text:style-name="T2">[ ] Плътност на сенчестата мрежа (%)</text:span></text:p>
      <text:p text:style-name="P1"><text:soft-page-break/></text:p>
      <text:p text:style-name="P1"><text:span text:style-name="T2">[ ] Последна дата на подмяна на сянкава мрежа</text:span></text:p>
      <text:p text:style-name="P1"><text:span text:style-name="T2">[ ] Скорост на вентилатора (обороти в минута)</text:span></text:p>
      <text:p text:style-name="P1"/>
      <text:p text:style-name="P1"><text:span text:style-name="T2">[ ] Състояние на отвора за проветрение (Напълно отворен, Частично отворено, Затворен)</text:span></text:p>
      <text:p text:style-name="P1"><text:span text:style-name="T2">[ ] Температура (°C) - на сянка</text:span></text:p>
      <text:p text:style-name="P1"><text:span text:style-name="T2">[ ] Забележки относно ефективността на засенчване/вентилация</text:span></text:p>
      <text:p text:style-name="P1"/>
      <text:p text:style-name="P1"><text:span text:style-name="T1">--- ПРЕДПАЗНИ СРЕДСТВА ---</text:span></text:p>
      <text:p text:style-name="P1"><text:span text:style-name="T2">[ ] Дата на проверка на пожарогасител</text:span></text:p>
      <text:p text:style-name="P1"><text:span text:style-name="T2">[ ] Дата на преглед на маршрута за евакуация</text:span></text:p>
      <text:p text:style-name="P1"><text:span text:style-name="T2">[ ] Състояние на комплект за първа помощ (Пълен асортимент, Частично заредено, Необходимо е да се попълни/добавят продукти.</text:span></text:p>
      <text:p text:style-name="P1"><text:span text:style-name="T2">)</text:span></text:p>
      <text:p text:style-name="P1"><text:span text:style-name="T2">[ ] Функционалност на станция за промиване на очи (Функционален, Има нужда от ремонт.</text:span></text:p>
      <text:p text:style-name="P1"><text:span text:style-name="T2">, Не присъства.</text:span></text:p>
      <text:p text:style-name="P1"><text:span text:style-name="T2">)</text:span></text:p>
      <text:p text:style-name="P1"><text:span text:style-name="T2">[ ] Брой на функционалните аварийни светлини</text:span></text:p>
      <text:p text:style-name="P1"><text:span text:style-name="T2">[ ] Състояние на системата за сигурност (Активен, Неактивен, Изисква ремонт)</text:span></text:p>
      <text:p text:style-name="P1"/>
      <text:p text:style-name="P1"><text:span text:style-name="T1">--- ПОЧИСТВАНЕ И ДЕЗИНФЕКЦИЯ ---</text:span></text:p>
      <text:p text:style-name="P1"><text:span text:style-name="T2">[ ] Честота на почистване на под (дни)</text:span></text:p>
      <text:p text:style-name="P1"><text:soft-page-break/></text:p>
      <text:p text:style-name="P1"><text:span text:style-name="T2">[ ] Честота на почистване на работни повърхности (дни)</text:span></text:p>
      <text:p text:style-name="P1"/>
      <text:p text:style-name="P1"><text:span text:style-name="T2">[ ] Използван дезинфектант (Белина</text:span></text:p>
      <text:p text:style-name="P1"><text:span text:style-name="T2">, Четвъртични амониеви съединения</text:span></text:p>
      <text:p text:style-name="P1"><text:span text:style-name="T2">, Водороден пероксид, Друг)</text:span></text:p>
      <text:p text:style-name="P1"><text:span text:style-name="T2">[ ] Забележки относно процедурите за почистване/Наблюдения</text:span></text:p>
      <text:p text:style-name="P1"><text:span text:style-name="T2">[ ] Последна дата на цялостно почистване</text:span></text:p>
      <text:p text:style-name="P1"><text:span text:style-name="T2">[ ] Метод за отстраняване на отпадъци (Вакуум, Мечница и лопатка, Мокро почистване с моп, Друг)</text:span></text:p>
      <text:p text:style-name="P1"/>
      <text:p text:style-name="P1"><text:span text:style-name="T1">--- СИГУРНОСТ ---</text:span></text:p>
      <text:p text:style-name="P1"><text:span text:style-name="T2">[ ] Дата на последна проверка на системата за сигурност</text:span></text:p>
      <text:p text:style-name="P1"><text:span text:style-name="T2">[ ] Време на последна проверка на периметъра</text:span></text:p>
      <text:p text:style-name="P1"><text:span text:style-name="T2">[ ] Състояние на алармената система (Активен, Неактивен</text:span></text:p>
      <text:p text:style-name="P1"><text:span text:style-name="T2">, Тестване)</text:span></text:p>
      <text:p text:style-name="P1"><text:span text:style-name="T2">[ ] Брой функциониращи охранителни камери</text:span></text:p>
      <text:p text:style-name="P1"><text:span text:style-name="T2">[ ] Местоположение на открито нарушение на сигурността</text:span></text:p>
      <text:p text:style-name="P1"><text:span text:style-name="T2">[ ] Подпис на служител по сигурността</text:span></text:p>
      <text:p text:style-name="P1"/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maintenance-management/greenhouse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2:07.271000000</meta:creation-date>
    <dc:date>2026-06-22T13:42:07.271000000</dc:date>
    <meta:document-statistic meta:table-count="0" meta:image-count="0" meta:object-count="0" meta:page-count="7" meta:paragraph-count="98" meta:word-count="631" meta:character-count="3901" meta:non-whitespace-character-count="3362"/>
    <meta:generator>LibreOffice/24.2.7.2$Linux_X86_64 LibreOffice_project/420$Build-2</meta:generator>
  </office:meta>
</office:document-meta>
</file>