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75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11a3c73f1a3e3e305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trukturelle Integr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hmenkorrosionsgrad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ibenriss (Anzah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amentstabilität (SELECTION options: stabil, Leichte Setzung, Mäßige Besiedlung, Erhebliche Ein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Rahmenreparat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baulichen Zust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Baufälligkei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izungs-, Lüftungs- und Klimaanl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Höch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niedr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Filterwechs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fzeit des Systems (Stunde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leistung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/Video des System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wäss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flussmeng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qualität der Quelle (SELECTION options: kommunal, Nun., Regenwassernutz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ässerungszonen überprüft (SELECTION options: Zone 1, Zone 2, Zone 3, Zone 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Filterwechse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Bewässerungs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Leistung des Bewässerungssyste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kontr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Höchstwert) °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niedrig) °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feuchtigkeit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2-Gehalt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-Sensorstatus (SELECTION options: betrieblich, defekt, Kalibrier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chtigkeitsmesswertstatus (SELECTION options: betrieblich, fehlerhaft, Kalibrier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Kalibri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eze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euchtungs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stärke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Glühbirnen-Austausch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anlage 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triebsbereiten Anbauleuch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uchtmittel (LED, HPS, Metalhalogenid) (SELECTION options: LED, HPS, Metallhalogen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 an Leuchte (V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ädlings- und Krankheitsbekämp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Schädlinge (SELECTION options: Blattläuse, Spinnmilben, Weiße Fliegen, Gallmilben, Thripse, Kei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(r) Erkrankung(en) (SELECTION options: Echter Mehltau, Botrytis, Wurzelfäule, Blattflecken, Kei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Problembeschreibung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ädlichkeit/Krankheitsgrad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sta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riffene 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dokumen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chattung &amp; Belüf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ttierungsdich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ustauschung des Beschattungsgeweb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üfterdrehzahl (U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üftungsstatus (SELECTION options: Vollständig offen, Teilweise geöffnet, Geschlos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°C) – Im Schat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Beschattungs-/Belüftungsleist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-Überprüfungsdat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s Fluchtwegs - 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-Hilfe-Kasten-Zustand (SELECTION options: Komplett bestückt, Teilweise bestückt, Leer/Nachfüllen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genspüleinrichtung – Funktionalität (SELECTION options: funktional, Reparatur erforderlich, Nicht anwes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unktionsfähigen Notfallleuch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status (SELECTION options: aktiv, inaktiv, Reparatur erforderli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uberkeit und 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häufigkeit des Bodens (Tag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inigungshäufigkeit der Arbeitsfläche (Tag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Desinfektionsmittel (SELECTION options: Bleiche, Quaternäres Ammonium, Wasserstoffperoxid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Reinigungsverfahren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eine Tiefen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ümmerbeseitigungsmethode (SELECTION options: Vakuum, Besen und Kehrschaufel, Nassreinigung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Außensicher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status (SELECTION options: Aktiv, inaktiv, Tes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funktionierender Überwachungsk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aller festgestellten Sicherheitsverletzunge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dienst-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