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c53c56655ea55f419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tegridad estructura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Corrosión del Marco (0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etas en Vidrio (Conte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bilidad de los cimientos (SELECTION options: Estable., Asentamiento menor, Asentamiento moderado, Asentamiento impor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paración de fotogra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estructur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problemas estructural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climat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Máxi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Míni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o Reemplazo de Filtr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funcionamiento del sistema (horas)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ndimiento del sistema</text:p>
            <text:p> (SELECTION options: Excelente., Bien.</text:p>
            <text:p>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/Video del Sistem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agua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udal (G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dad del agua de origen (SELECTION options: Municipal, Bien., Captación de agua de lluv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as de riego verificadas. (SELECTION options: Zona 1, Zona 2, Zona 3, Zona 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reemplazo de fil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riego program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del sistema de rieg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es ambient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Máxima) °C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(Mínima) °C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CO2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ensor de temperatura (SELECTION options: operativo, Defectuoso, Necesita calibrac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ensor de humedad (SELECTION options: operacional, Defectuoso, Necesita calibrac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lectur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ilumin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nsidad de la luz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o reemplazo de bombill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sistema de ilumin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uces de crecimiento operativa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luz (LED, HPS, Halogenuro metálico)</text:p>
            <text:p> (SELECTION options: LED, HPS, Haluro Metálic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taje en el Accesorio de Iluminación (V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plagas y enfermeda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gas observadas (SELECTION options: Áfidos, Ácaros telaraña, Mosca blanca, Mosquitas de hongo, Áfidos, Ninguno.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fermedad(es) observada(s) (SELECTION options: Mildiu polvoriento, Botritis, Podredumbre de la raíz, Mancha foliar, Ninguno.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proble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dad de plagas/enfermedades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Observ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adopt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otográfica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ombreado y Ventilació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idad de tela de sombre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sustitución de tela de sombre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l ventilador (RPM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apertura de la ventana (SELECTION options: Totalmente abierto, Parcialmente abierto</text:p>
            <text:p>, Cerr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°C) – A la somb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de la sombra/ventil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l extin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 la Ruta de Evacuación de Emergenc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botiquín de primeros auxilios (SELECTION options: Completamente abastecido., Parcialmente abastecido., Vacío/Reposición necesari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los lavaojos (SELECTION options: Funcional, Necesita reparación., No presen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uces de emergencia funcional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sistema de seguridad (SELECTION options: Activo, inactivo, Necesita reparación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y Saneamient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cuencia de limpieza del suelo (día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cuencia de limpieza de bancos/superficies de trabajo (dí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nfectante utilizado (SELECTION options: Lejía, Compuestos de amonio cuaternario, Peróxido de hidrógen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os procedimientos de limpieza / 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limpieza profun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retiro de escombros (SELECTION options: Vacío, Escoba y recogedor, Fregado húmedo, Otr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sistem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último control perimetral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sistema de alarma (SELECTION options: Activo, inactivo/a, Prueb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ámaras de seguridad en funcionami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cualquier brecha de seguridad detectad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Personal de Seguridad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