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33c56655ea55f57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tégrité structure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corrosion de la structure (0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sures des vitrages (nomb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té des fondations (SELECTION options: Stable, Léger tassement, Installation modérée, Important règ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paration du cad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structur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problèmes structurel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ystème CVC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max.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min.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remplacement de filt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fonctionnement du système (heure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du système (SELECTION options: Excellent, Bie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Observation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Vidéo du systèm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rrigation et arro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es sources d'eau (SELECTION options: municipal, Bien., Récupération des eaux de plu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d'irrigation vérifiées (SELECTION options: Zone 1, Zone 2</text:p>
            <text:p>, Zone 3, Zone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arros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 du système d'irrig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ntrôles environnementaux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max.) °C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Min) °C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2 (p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apteur de température (SELECTION options: Opérationnel</text:p>
            <text:p>, Défectueux, Nécessite un étalonnag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apteur d'humidité (SELECTION options: Opérationnel</text:p>
            <text:p>, Défectueux, Nécessite un étalon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lect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'éclair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nsité lumineuse (Lux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l'ampou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marrage de l'éclai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mpes de croissance opérationnel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éclairage (DEL, HPS, Halogène Métallique)</text:p>
            <text:p> (SELECTION options: LED, HPS, Halogénure métall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au niveau du luminaire (V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tte contre les parasites et les maladi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vageurs observés (SELECTION options: Pucerons, Araignées rouges, Mouches blanches, Mouches du terreau, Thrips</text:p>
            <text:p>, Rien.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adies observées (SELECTION options: Oïdium, Botrytis, Pourriture des racines, Taches foliaires, Rien.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blè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ité des ravages/maladies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contrôle mises en pla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mbrage et Ventil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té du tissu d'ombrag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e tissu d'ombr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u ventilateur (tr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'ouverture de la ventilation (SELECTION options: Entièrement ouvert(e), Partiellement ouvert, Ferm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°C) - À l'o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'ombrage/venti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du trajet d'évacu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Trousse de Premiers Secours (SELECTION options: Entièrement approvisionné(e), Partiellement garni, À recharger / Manque de stock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u lave-œil (SELECTION options: Fonctionnel</text:p>
            <text:p>, À réparer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uminaires de sécurité fonctionn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e sécurité (SELECTION options: Actif, inactif, À répar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giène et assainiss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nettoyage des sols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nettoyage des établis/surfaces de travail (jour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infectant utilisé (SELECTION options: Eau de Javel, Composés ammonium quaternaires, Peroxyde d'hydrogène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cédures de nettoyage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en profond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enlèvement des débris (SELECTION options: Vide, Balai et pelle, Nettoyage par serpillière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contrôle du périmèt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'alarme</text:p>
            <text:p> (SELECTION options: Actif, inactif,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écurité opérationnel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toute faille de sécurité détecté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ersonnel de sécurité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