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bc864b52dafc5a6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iezawodność konstrukcyj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Korozji Ramy (0-10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ęknięcia szyby zespolonej (liczb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ność fundamentów (SELECTION options: Stabilny, Niewielkie ugięcie, Umiarkowany osad, Znacząca ugo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naprawy klat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technicz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dotyczące problemów konstrukcyjnyc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HVA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maksymaln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nisk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ymiana filtr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działania systemu (godziny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ajność systemu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/Film przedstawiający syste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wadni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ość wody pitnej (SELECTION options: Gminny, No cóż, Zbieranie wody deszczow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e strefy nawadniania (SELECTION options: Strefa 1, Strefa 2, Strefa 3, Strefa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rozpoczęcia nawadni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systemu nawadni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środowis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Maksymalna) °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niska) °C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CO2 (p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czujnika temperatury (SELECTION options: Operacyjny, Wadliwy, Wymaga kalibracji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czujnika wilgotności (SELECTION options: Operacyjny, Uszkodzony, Wymaga kalibracj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czyt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oświetleni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ężenie oświetlenia (lu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żarów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uruchomienia systemu oświet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ziałających lamp do upraw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oświetlenia (LED, HPS, metalohalogenkowe)</text:p>
            <text:p> (SELECTION options: LED, HPS, Halogenek metal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przy oprawie (V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walczanie szkodników i chorób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szkodniki (SELECTION options: Mszyce, Roztocze przędziorkowe, Mszyce białobiałe, Moskitki grzybowe, Przędziorki, Żaden.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e choroby (SELECTION options: Mączniak, Botrytis, Zgniłość korzeni, Plamistość liści, Brak.</text:p>
            <text:p>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blem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silenie/Zakażenie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b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środki kontrol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zdjęciowa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niowanie i wentyl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ęstość tkaniny zacieniającej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materiału zacieniając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ędkość wentylatora (obr./m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otwarcia wentylacji (SELECTION options: Całkowicie otwarty, Częściowo otwarte, Zamknięt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– w cieni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efektywności zacienienia/wentyl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ochron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gaśn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trasy ewaku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apteczki pierwszej pomocy (SELECTION options: Kompletnie wyposażony, Częściowo zaopatrzony, Brak towaru / Potrzebne uzupełni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stacji do płukania oczu (SELECTION options: Funkcjonalny, Do naprawy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awaryjnych świateł oświetleniow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systemu zabezpieczeń (SELECTION options: Aktywny, Nieaktywny, Wymaga naprawy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tość i Higien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sprzątania podłóg (dn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czyszczenia ławek/powierzchni roboczych (dn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owany środek dezynfekcyjny (SELECTION options: Z wybielaczem, Związki amoniowe czwartorzędowe, Nadtlenek wodoru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cedur sprzątania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gruntownego 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suwania gruzu (SELECTION options: Próżnia, Miotełka i szufelka, Mycie mopem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systemu zabezpieczeń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czas kontroli obwo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alarmowego (SELECTION options: Aktywny, Nieaktywny, Test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ziałających kamer monitoring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wszelkich wykrytych naruszeń bezpieczeństwa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acownika ochrony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