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a5a1e7cf130c0d0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Corrosion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zing Panel Crack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Stability (SELECTION options: Stable, Slight Settlement, Moderate Settlement, Significant Sett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rame Repai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ructural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ime of System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&amp; Wat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Quality (SELECTION options: Municipal, Well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Zones Checked (SELECTION options: Zone 1, Zone 2, Zone 3, Zon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te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rrigation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High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Low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Status (SELECTION options: Opera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Sensor Status (SELECTION options: Operational, Faulty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al Grow 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Type (LED, HPS, Metal Halide) (SELECTION options: LED, HPS, Metal Hal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Light Fixture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(s) (SELECTION options: Aphids, Spider Mites, Whiteflies, Fungus Gnats, Thrips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(s) (SELECTION options: Powdery Mildew, Botrytis, Root Rot, Leaf Spot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Severit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asure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ading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e Cloth 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de Cloth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 Opening Status (SELECTION options: Fully Open, Partially Open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- Under Sh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ade/Ventilati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ndition (SELECTION options: Fully Stocked, Partially Stocked, Empty/Restoc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Wash Station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al Emergency Ligh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Inactive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ch/Work Surface Clean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SELECTION options: Bleach, Quaternary Ammonium, Hydrogen Perox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Procedu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Method (SELECTION options: Vacuum, Broom &amp; Dustpan, Wet Mopp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Functio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Found Security Breach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