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35a1e7cf130c0d4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Protection and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er Overcurrent Relay Setting (k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Differential Relay Setting (k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Delay Coordination Check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Test Status (SELECTION options: Pass, Fail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lay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Tes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and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Test 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tage and Frequenc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Point A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gulation Status (SELECTION options: Within Limits, Slightly Outside Limits, Significantly Outside Lim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oltage/Frequency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oltage/Frequency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Voltage/Frequency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SELECTION options: None Required, Voltage Adjustment, Frequency Adjustment, Equipment Isol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er Oil Dissolved Gas Analysis (DGA) Results - Peak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Contact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Test Result (Megohms) (SELECTION options: Pass, Warning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Conditions (e.g., corrosion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isu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Issues Found? (SELECTION options: Corrosion, Leaks, Cracks, Excessive Wea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Photos or Vide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Version (SELECTION options: Latest Version, Previous Version, Not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Patch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Security Incid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Status (SELECTION options: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ecurity Awareness Training Comple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 Simulated (e.g., Equipment Failure, Natural Disaster) (SELECTION options: Equipment Failure, Natural Disaster, Cyber Attack, Human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Drill Results and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Team Roles Verified (Select all that apply) (SELECTION options: Incident Commander, Communications Officer, Safety Officer, Technical Speci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Drill Report (PDF, DOCX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port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SELECTION options: Draft, Submitted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alibration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Plann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Updates and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Update Review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ory Body (SELECTION options: NERC, FERC, State PU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New Regul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NERC CIP Standards, Grid Security Protocols, Emergency Response Procedures, Regulatory Compliance Over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Acknowled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mission Line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Inspection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Condition Rating (1-5, 1=Excellent, 5=Cri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owe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Identified (SELECTION options: Corrosion, Sagging, Broken Hardware, Vegetation Encroach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ation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former Oil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er Oil Dissolved Gas (DGA) Results - Level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Timing (Open/Close) - 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Condition (Post-Tes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Test Result (Megohms) (SELECTION options: Pass, Fail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reaker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Comments or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System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Network Latency (m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Path Status (SELECTION options: Operational, Degraded, 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Communication Systems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communication system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latest communication system performance repor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