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4a3c73f1a3e3e2e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/Zwischenkontrollen (Pro Zimmer/Einhe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ige Seifenstücke übr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-Flaschen (oz) Verbleib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flaschen (oz) verbleib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ücher – Zustand (Alle zutreffenden auswählen) (SELECTION options: Sauber, Verfärbt, Zerrissen, Vermissen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Kaffeekapseln/Kaffeepads (SELECTION options: Voll, Halb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Wasserflaschen (SELECTION options: Voll, Halb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Proble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flaschen (pro Zi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flaschen (pro Zi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stücke/Flüssigseife (pro 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ionflaschen (pro Zi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-Duft (SELECTION options: Zitrus, Blumig, parfümfrei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typ (SELECTION options: Feuchtigkeitsspendend, Reparieren, Volumisieren, Parfüm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eifenspender-Nachfül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adezimmer-Zusät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artikel &amp; Körper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ierklingen (aktuiger 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iercreme/Gel (aktuiger 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estäbchen (aktuiger 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der-Entferner-Tücher (Aktueller 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ierer-Typ (Standard/Sensitiv/etc.) (SELECTION options: Standard, Sensibel, Einblättri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nnehmlichkeiten (SELECTION options: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den Annehmlichkeiten (z. B. spezielle Wünsche, Schä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ffee-/Tee-Ec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kapseln/Mahlkaffe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beutel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Teesorten (SELECTION options: Schwarzer Tee, Grüner Tee, Kräutertee, Koffeinfreien T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ckerwürf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hne (Einzelport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hneart (SELECTION options: Milch, Pflanzlich (Mandeln, Soja, Hafer), Zucker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rrstäbchen/Löff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z. B. Sauberkeit der Maschine, Geschmacksvorlieb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 &amp; Geträn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wasser -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enlimonade – Nach Zimm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tkartons/Flaschen - Pro Zimm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kapseln/Päckchen - Pro Zim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beutel -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npräferenz für Wasser (falls zutreffend) (SELECTION options: Marke A, Marke B, Keine Präfer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kapazität (ca.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tung der Eismasch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nacks &amp; Erfris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okoladen-/Keksanzahl (pro Zi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wasseranzahl (pro Mini-Kühlschr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 (z. B. Äpfel, Orangen) Stückzahl (pro Zimmer/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ener Snack-Typ (z. B. Nüsse, Brezeln) (SELECTION options: Nüsse, Brezeln, Cracker, Granola-Riegel, Popcorn, Sonstiges - Bitte spezifizieren S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anderer Snack-Typ ausgewählt wurde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packs erhältlich (pro Bereich/W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Ernährungsoptionen (SELECTION options: Glutenfrei, Vegan, Laktosefrei, Erdnussfrei, Zucker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nack-Auslage (SELECTION options: Sauber und ansprechend, Benötigt Reinigung, Muss ersetzt wer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nen &amp; Gastbedar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handtücher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ücher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lappen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zimmerteppiche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n - Zustand (SELECTION options: Sauber &amp; Geklappt, Muss gereinigt werden, Beschädigt/Reparatur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schuhe - Zustand (SELECTION options: Sauber &amp; Nutzwert, Muss gereinigt werden, Beschädigt/Austaus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issen pro 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nenqualität/zum 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Verbrauchsgü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blöcke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fte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hpolier-Tücher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Schreibwaren (Bitte angeben) (SELECTION options: Umschläge, Postkarten, Karten, Gastinformationen, Andere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Auswahl von „Sonstiges“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packs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ühlakkus (je Stück) (SELECTION options: Gut, Muss ersetzt werden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tacker - Men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und für besondere Anlässe geeignete Artik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sonale Einrichtung (z. B. Sommer) (SELECTION options: Sommer (Strandtücher, Sonnencreme), Winter (warme Socken, heißer Schokomix), Frühling (Allergie-Linderungsprodukte), Herbst (Kürbisgewürz-Annehmlichkeiten), Keiner –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eihnachtsdekor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Urlaubs/Events, das besondere Einrichtungen erford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Sondergastwunsch (z. B. Ernährungsbeschränkungen, Geburtst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ssart (SELECTION options: Geburtstag, Jubiläum, Hochzeitstour, Romantischer Kurztrip, Geschärichtliches Event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 eines Sonder-Anbaus/Dekorationsstück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Details/Anweisungen für besondere Annehmlichkeiten, die vom Gast angefordert wur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stand/Vorratsinvent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- Shampoo (Große Flas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tellpunkt – Seifenstü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letztes Mal bestellt - Kaffeekaps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npräferenz für Toilettenpapier (SELECTION options: Anbieter A, Anbieter B, Anbie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agerbestand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ktuellen Lagerbeständen oder bevorstehenden Bedar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agerdauer - Conditio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and des Wasserflaschenlieferantenvertrags (SELECTION options: Aktiv, Bald abgelaufen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inventurblatt anhäng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