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CHFÜLLEN UND LAGERBESTAND VON GASTARTIK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/ZWISCHENKONTROLLEN (PRO ZIMMER/EINHEIT) ---</text:span></text:p>
      <text:p text:style-name="P1"><text:span text:style-name="T2">[ ] Wenige Seifenstücke übrig</text:span></text:p>
      <text:p text:style-name="P1"><text:span text:style-name="T2">[ ] Shampoo-Flaschen (oz) Verbleibend</text:span></text:p>
      <text:p text:style-name="P1"><text:span text:style-name="T2">[ ] Conditionerflaschen (oz) verbleibend</text:span></text:p>
      <text:p text:style-name="P1"><text:span text:style-name="T2">[ ] Handtücher – Zustand (Alle zutreffenden auswählen) (Sauber, Verfärbt, Zerrissen, Vermissen, Beschädigt)</text:span></text:p>
      <text:p text:style-name="P1"><text:span text:style-name="T2">[ ] Verbleibende Kaffeekapseln/Kaffeepads (Voll, Halb, Niedrig, Leer)</text:span></text:p>
      <text:p text:style-name="P1"><text:span text:style-name="T2">[ ] Verbleibende Wasserflaschen (Voll, Halb, Niedrig, Leer)</text:span></text:p>
      <text:p text:style-name="P1"><text:span text:style-name="T2">[ ] Anmerkungen/Probleme</text:span></text:p>
      <text:p text:style-name="P1"/>
      <text:p text:style-name="P1"><text:span text:style-name="T1">--- BADEZIMMERAUSSTATTUNG ---</text:span></text:p>
      <text:p text:style-name="P1"><text:span text:style-name="T2">[ ] Shampooflaschen (pro Zimmer)</text:span></text:p>
      <text:p text:style-name="P1"><text:span text:style-name="T2">[ ] Conditionerflaschen (pro Zimmer)</text:span></text:p>
      <text:p text:style-name="P1"><text:span text:style-name="T2">[ ] Seifenstücke/Flüssigseife (pro Raum)</text:span></text:p>
      <text:p text:style-name="P1"><text:span text:style-name="T2">[ ] Lotionflaschen (pro Zimmer)</text:span></text:p>
      <text:p text:style-name="P1"><text:span text:style-name="T2">[ ] Shampoo-Duft (Zitrus, Blumig, parfümfrei, Andere)</text:span></text:p>
      <text:p text:style-name="P1"><text:soft-page-break/><text:span text:style-name="T2">[ ] Conditionertyp (Feuchtigkeitsspendend, Reparieren, Volumisieren, Parfümfrei)</text:span></text:p>
      <text:p text:style-name="P1"><text:span text:style-name="T2">[ ] Handseifenspender-Nachfüllungen</text:span></text:p>
      <text:p text:style-name="P1"><text:span text:style-name="T2">[ ] Hinweise zu Badezimmer-Zusätzen</text:span></text:p>
      <text:p text:style-name="P1"/>
      <text:p text:style-name="P1"><text:span text:style-name="T1">--- TOILETTENARTIKEL &amp; KÖRPERPFLEGE ---</text:span></text:p>
      <text:p text:style-name="P1"><text:span text:style-name="T2">[ ] Rasierklingen (aktuiger Bestand)</text:span></text:p>
      <text:p text:style-name="P1"><text:span text:style-name="T2">[ ] Rasiercreme/Gel (aktuiger Bestand)</text:span></text:p>
      <text:p text:style-name="P1"><text:span text:style-name="T2">[ ] Wattestäbchen (aktuiger Bestand)</text:span></text:p>
      <text:p text:style-name="P1"><text:span text:style-name="T2">[ ] Puder-Entferner-Tücher (Aktueller Bestand)</text:span></text:p>
      <text:p text:style-name="P1"><text:span text:style-name="T2">[ ] Rasierer-Typ (Standard/Sensitiv/etc.) (Standard, Sensibel, Einblättrig, Andere)</text:span></text:p>
      <text:p text:style-name="P1"><text:span text:style-name="T2">[ ] Zustand der Annehmlichkeiten (Gut, Fair, Arm)</text:span></text:p>
      <text:p text:style-name="P1"><text:span text:style-name="T2">[ ] Anmerkungen zu den Annehmlichkeiten (z. B. spezielle Wünsche, Schäden)</text:span></text:p>
      <text:p text:style-name="P1"/>
      <text:p text:style-name="P1"><text:span text:style-name="T1">--- KAFFEE-/TEE-ECKE ---</text:span></text:p>
      <text:p text:style-name="P1"><text:span text:style-name="T2">[ ] Kaffeekapseln/Mahlkaffee (Einheiten)</text:span></text:p>
      <text:p text:style-name="P1"><text:span text:style-name="T2">[ ] Teebeutel (gesamt)</text:span></text:p>
      <text:p text:style-name="P1"><text:span text:style-name="T2">[ ] Verfügbare Teesorten (Schwarzer Tee, Grüner Tee, Kräutertee, Koffeinfreien Tee)</text:span></text:p>
      <text:p text:style-name="P1"><text:span text:style-name="T2">[ ] Zuckerwürfel</text:span></text:p>
      <text:p text:style-name="P1"><text:span text:style-name="T2">[ ] Sahne (Einzelportionen)</text:span></text:p>
      <text:p text:style-name="P1"><text:span text:style-name="T2">[ ] Sahneart (Milch, Pflanzlich (Mandeln, Soja, Hafer), Zuckerfrei)</text:span></text:p>
      <text:p text:style-name="P1"><text:span text:style-name="T2">[ ] Stirrstäbchen/Löffel</text:span></text:p>
      <text:p text:style-name="P1"><text:soft-page-break/><text:span text:style-name="T2">[ ] Anmerkungen/Beobachtungen (z. B. Sauberkeit der Maschine, Geschmacksvorlieben)</text:span></text:p>
      <text:p text:style-name="P1"/>
      <text:p text:style-name="P1"><text:span text:style-name="T1">--- WASSER &amp; GETRÄNKE ---</text:span></text:p>
      <text:p text:style-name="P1"><text:span text:style-name="T2">[ ] Flaschenwasser - Pro Zimmer</text:span></text:p>
      <text:p text:style-name="P1"><text:span text:style-name="T2">[ ] Dosenlimonade – Nach Zimmeranzahl</text:span></text:p>
      <text:p text:style-name="P1"><text:span text:style-name="T2">[ ] Saftkartons/Flaschen - Pro Zimmeranzahl</text:span></text:p>
      <text:p text:style-name="P1"><text:span text:style-name="T2">[ ] Kaffeekapseln/Päckchen - Pro Zimmerzahl</text:span></text:p>
      <text:p text:style-name="P1"><text:span text:style-name="T2">[ ] Teebeutel - Pro Zimmer</text:span></text:p>
      <text:p text:style-name="P1"><text:span text:style-name="T2">[ ] Markenpräferenz für Wasser (falls zutreffend) (Marke A, Marke B, Keine Präferenz)</text:span></text:p>
      <text:p text:style-name="P1"><text:span text:style-name="T2">[ ] Eiskapazität (ca. lbs)</text:span></text:p>
      <text:p text:style-name="P1"><text:span text:style-name="T2">[ ] Letztes Datum der Wartung der Eismaschine</text:span></text:p>
      <text:p text:style-name="P1"/>
      <text:p text:style-name="P1"><text:span text:style-name="T1">--- SNACKS &amp; ERFRISCHUNGEN ---</text:span></text:p>
      <text:p text:style-name="P1"><text:span text:style-name="T2">[ ] Schokoladen-/Keksanzahl (pro Zimmer)</text:span></text:p>
      <text:p text:style-name="P1"><text:span text:style-name="T2">[ ] Flaschenwasseranzahl (pro Mini-Kühlschrank)</text:span></text:p>
      <text:p text:style-name="P1"><text:span text:style-name="T2">[ ] Obst (z. B. Äpfel, Orangen) Stückzahl (pro Zimmer/Einheit)</text:span></text:p>
      <text:p text:style-name="P1"><text:span text:style-name="T2">[ ] Angebotener Snack-Typ (z. B. Nüsse, Brezeln) (Nüsse, Brezeln, Cracker, Granola-Riegel, Popcorn, Sonstiges - Bitte spezifizieren Sie)</text:span></text:p>
      <text:p text:style-name="P1"><text:span text:style-name="T2">[ ] Falls ein anderer Snack-Typ ausgewählt wurde, bitte spezifizieren Sie:</text:span></text:p>
      <text:p text:style-name="P1"><text:span text:style-name="T2">[ ] Kühlpacks erhältlich (pro Bereich/Wagen)</text:span></text:p>
      <text:p text:style-name="P1"><text:span text:style-name="T2">[ ] Verfügbare Ernährungsoptionen (Glutenfrei, Vegan, Laktosefrei, Erdnussfrei, Zuckerfrei)</text:span></text:p>
      <text:p text:style-name="P1"><text:span text:style-name="T2">[ ] Zustand der Snack-Auslage (Sauber und ansprechend, Benötigt Reinigung, Muss ersetzt werden)</text:span></text:p>
      <text:p text:style-name="P1"><text:soft-page-break/></text:p>
      <text:p text:style-name="P1"><text:span text:style-name="T1">--- LEINEN &amp; GASTBEDARF ---</text:span></text:p>
      <text:p text:style-name="P1"><text:span text:style-name="T2">[ ] Badhandtücher pro Zimmer</text:span></text:p>
      <text:p text:style-name="P1"><text:span text:style-name="T2">[ ] Handtücher pro Zimmer</text:span></text:p>
      <text:p text:style-name="P1"><text:span text:style-name="T2">[ ] Waschlappen pro Zimmer</text:span></text:p>
      <text:p text:style-name="P1"><text:span text:style-name="T2">[ ] Badezimmerteppiche pro Zimmer</text:span></text:p>
      <text:p text:style-name="P1"><text:span text:style-name="T2">[ ] Roben - Zustand (Sauber &amp; Geklappt, Muss gereinigt werden, Beschädigt/Reparatur nötig)</text:span></text:p>
      <text:p text:style-name="P1"><text:span text:style-name="T2">[ ] Hausschuhe - Zustand (Sauber &amp; Nutzwert, Muss gereinigt werden, Beschädigt/Austauschen)</text:span></text:p>
      <text:p text:style-name="P1"><text:span text:style-name="T2">[ ] Zusätzliche Kissen pro Zimmer</text:span></text:p>
      <text:p text:style-name="P1"><text:span text:style-name="T2">[ ] Hinweise zur Leinenqualität/zum Zustand</text:span></text:p>
      <text:p text:style-name="P1"/>
      <text:p text:style-name="P1"><text:span text:style-name="T1">--- ALLGEMEINE VERBRAUCHSGÜTER ---</text:span></text:p>
      <text:p text:style-name="P1"><text:span text:style-name="T2">[ ] Notizblöcke - Menge</text:span></text:p>
      <text:p text:style-name="P1"><text:span text:style-name="T2">[ ] Stifte - Menge</text:span></text:p>
      <text:p text:style-name="P1"><text:span text:style-name="T2">[ ] Schuhpolier-Tücher - Menge</text:span></text:p>
      <text:p text:style-name="P1"><text:span text:style-name="T2">[ ] Benötigte Schreibwaren (Bitte angeben) (Umschläge, Postkarten, Karten, Gastinformationen, Andere (Bitte in LONG_TEXT spezifizieren))</text:span></text:p>
      <text:p text:style-name="P1"><text:span text:style-name="T2">[ ] Bei Auswahl von „Sonstiges“ bitte angeben:</text:span></text:p>
      <text:p text:style-name="P1"><text:span text:style-name="T2">[ ] Kühlpacks - Menge</text:span></text:p>
      <text:p text:style-name="P1"><text:span text:style-name="T2">[ ] Zustand des Kühlakkus (je Stück) (Gut, Muss ersetzt werden, Beschädigt)</text:span></text:p>
      <text:p text:style-name="P1"><text:span text:style-name="T2">[ ] Sichttacker - Menge</text:span></text:p>
      <text:p text:style-name="P1"/>
      <text:p text:style-name="P1"><text:soft-page-break/><text:span text:style-name="T1">--- SAISONALE UND FÜR BESONDERE ANLÄSSE GEEIGNETE ARTIKEL ---</text:span></text:p>
      <text:p text:style-name="P1"><text:span text:style-name="T2">[ ] Saisonale Einrichtung (z. B. Sommer) (Sommer (Strandtücher, Sonnencreme), Winter (warme Socken, heißer Schokomix), Frühling (Allergie-Linderungsprodukte), Herbst (Kürbisgewürz-Annehmlichkeiten), Keiner – Standard)</text:span></text:p>
      <text:p text:style-name="P1"><text:span text:style-name="T2">[ ] Anzahl der Weihnachtsdekorationen</text:span></text:p>
      <text:p text:style-name="P1"><text:span text:style-name="T2">[ ] Datum des Urlaubs/Events, das besondere Einrichtungen erfordert</text:span></text:p>
      <text:p text:style-name="P1"><text:span text:style-name="T2">[ ] Details zum Sondergastwunsch (z. B. Ernährungsbeschränkungen, Geburtstag)</text:span></text:p>
      <text:p text:style-name="P1"><text:span text:style-name="T2">[ ] Anlassart (Geburtstag, Jubiläum, Hochzeitstour, Romantischer Kurztrip, Geschärichtliches Event, Sonst)</text:span></text:p>
      <text:p text:style-name="P1"><text:span text:style-name="T2">[ ] Bild eines Sonder-Anbaus/Dekorationsstücks (optional)</text:span></text:p>
      <text:p text:style-name="P1"><text:span text:style-name="T2">[ ] Spezifische Details/Anweisungen für besondere Annehmlichkeiten, die vom Gast angefordert wurden</text:span></text:p>
      <text:p text:style-name="P1"/>
      <text:p text:style-name="P1"><text:span text:style-name="T1">--- LAGERBESTAND/VORRATSINVENTAR ---</text:span></text:p>
      <text:p text:style-name="P1"><text:span text:style-name="T2">[ ] Aktueller Lagerbestand - Shampoo (Große Flaschen)</text:span></text:p>
      <text:p text:style-name="P1"><text:span text:style-name="T2">[ ] Nachbestellpunkt – Seifenstücke</text:span></text:p>
      <text:p text:style-name="P1"><text:span text:style-name="T2">[ ] Menge letztes Mal bestellt - Kaffeekapseln</text:span></text:p>
      <text:p text:style-name="P1"><text:span text:style-name="T2">[ ] Markenpräferenz für Toilettenpapier (Anbieter A, Anbieter B, Anbieter C)</text:span></text:p>
      <text:p text:style-name="P1"><text:span text:style-name="T2">[ ] Datum der letzten Lagerbestandsprüfung</text:span></text:p>
      <text:p text:style-name="P1"><text:span text:style-name="T2">[ ] Hinweise zu aktuellen Lagerbeständen oder bevorstehenden Bedarfen</text:span></text:p>
      <text:p text:style-name="P1"><text:span text:style-name="T2">[ ] Geschätzte Lagerdauer - Conditioner</text:span></text:p>
      <text:p text:style-name="P1"><text:span text:style-name="T2">[ ] Aktueller Stand des Wasserflaschenlieferantenvertrags (Aktiv, Bald abgelaufen, Abgelaufen)</text:span></text:p>
      <text:p text:style-name="P1"><text:span text:style-name="T2">[ ] Lagerinventurblatt anhänge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guest-amenity-replenishment-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5.516000000</meta:creation-date>
    <dc:date>2026-06-22T11:29:35.516000000</dc:date>
    <meta:document-statistic meta:table-count="0" meta:image-count="0" meta:object-count="0" meta:page-count="6" meta:paragraph-count="94" meta:word-count="654" meta:character-count="4957" meta:non-whitespace-character-count="4393"/>
    <meta:generator>LibreOffice/24.2.7.2$Linux_X86_64 LibreOffice_project/420$Build-2</meta:generator>
  </office:meta>
</office:document-meta>
</file>