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8.126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1b3c56655ea55f3f5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visiones diarias/de salida (por habitación/unidad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tillas de jabón pequeñas restan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tellas de champú (onzas) Restan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tellas de acondicionador (onzas) restan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allas - Condición (Marcar todas las que apliquen) (SELECTION options: Limpio, Manchado, Desgarrado, Faltante, Dañ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ápsulas/Bolsitas de café restantes (SELECTION options: Completo, Mitad, Bajo, Vací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tellas de agua restantes (SELECTION options: Completo, Mitad, Bajo, Vací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Problema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rtículos de tocado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tellas de champú (Por habitació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tellas de acondicionador (por habitació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bones en barra/jabón líquido (por habitació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tellas de loción (por habitació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oma del champú (SELECTION options: Cítrico, Floral, Sin perfume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acondicionador (SELECTION options: Hidratante, Reparando, Voluminizador, Sin perfu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argas de Jabón de Manos (en dispensad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os artículos de tocador del bañ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rtículos de tocador y cuidado person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quinillas de afeitar (Stock act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ma/Gel de Afeitar (Stock act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sopos de Algodón (Stock Act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allitas Desmaquillantes (Existencias Actua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maquinilla (Estándar/Sensible/etc.) (SELECTION options: Estándar, Sensible, Cuchilla única, Otr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s comodidades (SELECTION options: Bien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os servicios (ej. solicitudes específicas, daño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tación de café/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ápsulas de café/Café molido (Unidad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lsitas de té (Tot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bores de Té Disponibles (SELECTION options: Té negro, Té verde, Té de hierbas, Té descafein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bres de azúca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ma (Porciones individua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rema (SELECTION options: Leche, Sin lácteos (Almendra, Soja, Avena), Sin azúc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itos/Cucharas revuelv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ciones (p. ej., limpieza de la máquina, preferencias de sabor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gua y bebid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ua embotellada - Por habitac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esco Enlatado - Por Noche/Habitac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jas/Botellas de Jugo - Por Número de Habitacion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ápsulas/Paquetes de café - Por habitac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lsitas de té - Por habitac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ca de agua preferida (si aplica) (SELECTION options: Marca A, Marca B, Sin preferenc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dad de la máquina de hielo (aprox. libr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mantenimiento de la máquina de hiel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riendas y Refresc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chocolate/galletas (Por habitació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Agua Embotellada (Por Mini never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uta (ej. Manzanas, Naranjas) Cantidad (Por Habitación/Unida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refrigerio ofrecido (ej. Frutos secos, Palitos) (SELECTION options: Nueces, Pretzels, Galletas saladas, Barras de granola, Palomitas de maíz, Otros - Por favor especifiq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selecciona otro tipo de refrigerio, especifiqu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quetes de hielo disponibles (por zona/carrit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ciones de restricciones dietéticas disponibles (SELECTION options: Sin gluten, Vegano/a, Sin lácteos, Sin frutos secos, Sin azúc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la exhibición de aperitivos (SELECTION options: Limpio y Atractivo, Requiere limpieza, Necesita ser reemplazad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pa de cama y artículos para huésped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allas de baño por habitac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allas de manos por habitac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ños de baño por habitac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fombrillas de baño por habitac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es - Condición (SELECTION options: Limpio y doblado, Necesita limpieza, Dañado/Necesita repar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tufas - Condición (SELECTION options: Limpio y utilizable, Necesita limpieza, Dañado/Reemplaz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uento de almohadas extra por habitac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calidad/estado del lin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ministros gener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cs de notas - Cantida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s - Cantida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ños para lustrar zapatos - Cantida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ículos de papelería necesarios (Especificar) (SELECTION options: Sobres, Postales, Mapas, Hojas de información para huéspedes, Otros (Especificar e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lecciona 'Otro' arriba, por favor especifiqu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lsas de hielo - Cantida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paquete de hielo (Cada uno) (SELECTION options: Bueno, Necesita reemplazo, Dañ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ps de seguridad - Cantidad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rtículos de temporada y de ocasión especi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io/Comodidad Estacional (ej. Verano) (SELECTION options: Verano (Toallas de playa, protector solar), Invierno (Calcetines calentitos, mezcla de chocolate caliente), Primavera (Artículos para alivio de alergias), Otoño (Servicios con aroma a calabaza especiada), Ninguno - Estánd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decoraciones navideñ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día festivo/evento que requiere servicios especial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solicitud de invitado especial (ej. restricciones dietéticas, cumpleaño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ocasión especial (SELECTION options: Cumpleaños, Aniversario, Luna de miel, Escapada Romántica, Evento de negocios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agen de Amenidad/Decoración Especial (Opc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/instrucciones específicos para las comodidades especiales solicitadas por el huéspe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ario de la bodega/despens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inventario actual - Champú (Botellas grand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o de reorden - Pastillas de jab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pedida la última vez - Cápsulas de caf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encia del proveedor para papel higiénico (SELECTION options: Vendedor A, Proveedor B, Proveedo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auditoría de almacé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os niveles actuales de existencias o necesidades futur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ías estimados de existencias - Acondicionad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actual del contrato con el proveedor de botellas de agua (SELECTION options: Activo, Próximo a caducar, Caduc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ar la hoja de inventario final del almacén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2" meta:object-count="0"/>
    <meta:generator>LibreOffice/24.2.7.2$Linux_X86_64 LibreOffice_project/420$Build-2</meta:generator>
  </office:meta>
</office:document-meta>
</file>