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POSICIÓN Y STOCK DE AMENIDADES PARA HUÉSPED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VISIONES DIARIAS/DE SALIDA (POR HABITACIÓN/UNIDAD) ---</text:span></text:p>
      <text:p text:style-name="P1"><text:span text:style-name="T2">[ ] Pastillas de jabón pequeñas restantes</text:span></text:p>
      <text:p text:style-name="P1"><text:span text:style-name="T2">[ ] Botellas de champú (onzas) Restantes</text:span></text:p>
      <text:p text:style-name="P1"><text:span text:style-name="T2">[ ] Botellas de acondicionador (onzas) restantes</text:span></text:p>
      <text:p text:style-name="P1"><text:span text:style-name="T2">[ ] Toallas - Condición (Marcar todas las que apliquen) (Limpio, Manchado, Desgarrado, Faltante, Dañado)</text:span></text:p>
      <text:p text:style-name="P1"><text:span text:style-name="T2">[ ] Cápsulas/Bolsitas de café restantes (Completo, Mitad, Bajo, Vacío)</text:span></text:p>
      <text:p text:style-name="P1"><text:span text:style-name="T2">[ ] Botellas de agua restantes (Completo, Mitad, Bajo, Vacío)</text:span></text:p>
      <text:p text:style-name="P1"><text:span text:style-name="T2">[ ] Notas/Problemas</text:span></text:p>
      <text:p text:style-name="P1"/>
      <text:p text:style-name="P1"><text:span text:style-name="T1">--- ARTÍCULOS DE TOCADOR ---</text:span></text:p>
      <text:p text:style-name="P1"><text:span text:style-name="T2">[ ] Botellas de champú (Por habitación)</text:span></text:p>
      <text:p text:style-name="P1"><text:span text:style-name="T2">[ ] Botellas de acondicionador (por habitación)</text:span></text:p>
      <text:p text:style-name="P1"><text:span text:style-name="T2">[ ] Jabones en barra/jabón líquido (por habitación)</text:span></text:p>
      <text:p text:style-name="P1"><text:span text:style-name="T2">[ ] Botellas de loción (por habitación)</text:span></text:p>
      <text:p text:style-name="P1"><text:span text:style-name="T2">[ ] Aroma del champú (Cítrico, Floral, Sin perfume, Otro)</text:span></text:p>
      <text:p text:style-name="P1"><text:soft-page-break/><text:span text:style-name="T2">[ ] Tipo de acondicionador (Hidratante, Reparando, Voluminizador, Sin perfume)</text:span></text:p>
      <text:p text:style-name="P1"><text:span text:style-name="T2">[ ] Recargas de Jabón de Manos (en dispensador)</text:span></text:p>
      <text:p text:style-name="P1"><text:span text:style-name="T2">[ ] Notas sobre los artículos de tocador del baño</text:span></text:p>
      <text:p text:style-name="P1"/>
      <text:p text:style-name="P1"><text:span text:style-name="T1">--- ARTÍCULOS DE TOCADOR Y CUIDADO PERSONAL ---</text:span></text:p>
      <text:p text:style-name="P1"><text:span text:style-name="T2">[ ] Maquinillas de afeitar (Stock actual)</text:span></text:p>
      <text:p text:style-name="P1"><text:span text:style-name="T2">[ ] Crema/Gel de Afeitar (Stock actual)</text:span></text:p>
      <text:p text:style-name="P1"><text:span text:style-name="T2">[ ] Hisopos de Algodón (Stock Actual)</text:span></text:p>
      <text:p text:style-name="P1"><text:span text:style-name="T2">[ ] Toallitas Desmaquillantes (Existencias Actuales)</text:span></text:p>
      <text:p text:style-name="P1"><text:span text:style-name="T2">[ ] Tipo de maquinilla (Estándar/Sensible/etc.) (Estándar, Sensible, Cuchilla única, Otro/a)</text:span></text:p>
      <text:p text:style-name="P1"><text:span text:style-name="T2">[ ] Estado de las comodidades (Bien, Justo, Pobre)</text:span></text:p>
      <text:p text:style-name="P1"><text:span text:style-name="T2">[ ] Notas sobre los servicios (ej. solicitudes específicas, daños)</text:span></text:p>
      <text:p text:style-name="P1"/>
      <text:p text:style-name="P1"><text:span text:style-name="T1">--- ESTACIÓN DE CAFÉ/TÉ ---</text:span></text:p>
      <text:p text:style-name="P1"><text:span text:style-name="T2">[ ] Cápsulas de café/Café molido (Unidades)</text:span></text:p>
      <text:p text:style-name="P1"><text:span text:style-name="T2">[ ] Bolsitas de té (Total)</text:span></text:p>
      <text:p text:style-name="P1"><text:span text:style-name="T2">[ ] Sabores de Té Disponibles (Té negro, Té verde, Té de hierbas, Té descafeinado)</text:span></text:p>
      <text:p text:style-name="P1"><text:span text:style-name="T2">[ ] Sobres de azúcar</text:span></text:p>
      <text:p text:style-name="P1"><text:span text:style-name="T2">[ ] Crema (Porciones individuales)</text:span></text:p>
      <text:p text:style-name="P1"><text:span text:style-name="T2">[ ] Tipo de crema (Leche, Sin lácteos (Almendra, Soja, Avena), Sin azúcar)</text:span></text:p>
      <text:p text:style-name="P1"><text:span text:style-name="T2">[ ] Palitos/Cucharas revuelve</text:span></text:p>
      <text:p text:style-name="P1"><text:soft-page-break/><text:span text:style-name="T2">[ ] Notas/Observaciones (p. ej., limpieza de la máquina, preferencias de sabor)</text:span></text:p>
      <text:p text:style-name="P1"/>
      <text:p text:style-name="P1"><text:span text:style-name="T1">--- AGUA Y BEBIDAS ---</text:span></text:p>
      <text:p text:style-name="P1"><text:span text:style-name="T2">[ ] Agua embotellada - Por habitación</text:span></text:p>
      <text:p text:style-name="P1"><text:span text:style-name="T2">[ ] Refresco Enlatado - Por Noche/Habitación</text:span></text:p>
      <text:p text:style-name="P1"><text:span text:style-name="T2">[ ] Cajas/Botellas de Jugo - Por Número de Habitaciones</text:span></text:p>
      <text:p text:style-name="P1"><text:span text:style-name="T2">[ ] Cápsulas/Paquetes de café - Por habitación</text:span></text:p>
      <text:p text:style-name="P1"><text:span text:style-name="T2">[ ] Bolsitas de té - Por habitación</text:span></text:p>
      <text:p text:style-name="P1"><text:span text:style-name="T2">[ ] Marca de agua preferida (si aplica) (Marca A, Marca B, Sin preferencia)</text:span></text:p>
      <text:p text:style-name="P1"><text:span text:style-name="T2">[ ] Capacidad de la máquina de hielo (aprox. libras)</text:span></text:p>
      <text:p text:style-name="P1"><text:span text:style-name="T2">[ ] Última fecha de mantenimiento de la máquina de hielo</text:span></text:p>
      <text:p text:style-name="P1"/>
      <text:p text:style-name="P1"><text:span text:style-name="T1">--- MERIENDAS Y REFRESCOS ---</text:span></text:p>
      <text:p text:style-name="P1"><text:span text:style-name="T2">[ ] Cantidad de chocolate/galletas (Por habitación)</text:span></text:p>
      <text:p text:style-name="P1"><text:span text:style-name="T2">[ ] Cantidad de Agua Embotellada (Por Mini nevera)</text:span></text:p>
      <text:p text:style-name="P1"><text:span text:style-name="T2">[ ] Fruta (ej. Manzanas, Naranjas) Cantidad (Por Habitación/Unidad)</text:span></text:p>
      <text:p text:style-name="P1"><text:span text:style-name="T2">[ ] Tipo de refrigerio ofrecido (ej. Frutos secos, Palitos) (Nueces, Pretzels, Galletas saladas, Barras de granola, Palomitas de maíz, Otros - Por favor especifique)</text:span></text:p>
      <text:p text:style-name="P1"><text:span text:style-name="T2">[ ] Si se selecciona otro tipo de refrigerio, especifique:</text:span></text:p>
      <text:p text:style-name="P1"><text:span text:style-name="T2">[ ] Paquetes de hielo disponibles (por zona/carrito)</text:span></text:p>
      <text:p text:style-name="P1"><text:span text:style-name="T2">[ ] Opciones de restricciones dietéticas disponibles (Sin gluten, Vegano/a, Sin lácteos, Sin frutos secos, Sin azúcar)</text:span></text:p>
      <text:p text:style-name="P1"><text:span text:style-name="T2">[ ] Condición de la exhibición de aperitivos (Limpio y Atractivo, Requiere limpieza, Necesita ser reemplazado)</text:span></text:p>
      <text:p text:style-name="P1"><text:soft-page-break/></text:p>
      <text:p text:style-name="P1"><text:span text:style-name="T1">--- ROPA DE CAMA Y ARTÍCULOS PARA HUÉSPEDES ---</text:span></text:p>
      <text:p text:style-name="P1"><text:span text:style-name="T2">[ ] Toallas de baño por habitación</text:span></text:p>
      <text:p text:style-name="P1"><text:span text:style-name="T2">[ ] Toallas de manos por habitación</text:span></text:p>
      <text:p text:style-name="P1"><text:span text:style-name="T2">[ ] Paños de baño por habitación</text:span></text:p>
      <text:p text:style-name="P1"><text:span text:style-name="T2">[ ] Alfombrillas de baño por habitación</text:span></text:p>
      <text:p text:style-name="P1"><text:span text:style-name="T2">[ ] Robes - Condición (Limpio y doblado, Necesita limpieza, Dañado/Necesita reparación)</text:span></text:p>
      <text:p text:style-name="P1"><text:span text:style-name="T2">[ ] Pantufas - Condición (Limpio y utilizable, Necesita limpieza, Dañado/Reemplazar)</text:span></text:p>
      <text:p text:style-name="P1"><text:span text:style-name="T2">[ ] Recuento de almohadas extra por habitación</text:span></text:p>
      <text:p text:style-name="P1"><text:span text:style-name="T2">[ ] Notas sobre la calidad/estado del lino</text:span></text:p>
      <text:p text:style-name="P1"/>
      <text:p text:style-name="P1"><text:span text:style-name="T1">--- SUMINISTROS GENERALES ---</text:span></text:p>
      <text:p text:style-name="P1"><text:span text:style-name="T2">[ ] Blocs de notas - Cantidad</text:span></text:p>
      <text:p text:style-name="P1"><text:span text:style-name="T2">[ ] Pens - Cantidad</text:span></text:p>
      <text:p text:style-name="P1"><text:span text:style-name="T2">[ ] Paños para lustrar zapatos - Cantidad</text:span></text:p>
      <text:p text:style-name="P1"><text:span text:style-name="T2">[ ] Artículos de papelería necesarios (Especificar) (Sobres, Postales, Mapas, Hojas de información para huéspedes, Otros (Especificar en LONG_TEXT))</text:span></text:p>
      <text:p text:style-name="P1"><text:span text:style-name="T2">[ ] Si selecciona 'Otro' arriba, por favor especifique:</text:span></text:p>
      <text:p text:style-name="P1"><text:span text:style-name="T2">[ ] Bolsas de hielo - Cantidad</text:span></text:p>
      <text:p text:style-name="P1"><text:span text:style-name="T2">[ ] Estado del paquete de hielo (Cada uno) (Bueno, Necesita reemplazo, Dañado)</text:span></text:p>
      <text:p text:style-name="P1"><text:span text:style-name="T2">[ ] Clips de seguridad - Cantidad</text:span></text:p>
      <text:p text:style-name="P1"/>
      <text:p text:style-name="P1"><text:soft-page-break/><text:span text:style-name="T1">--- ARTÍCULOS DE TEMPORADA Y DE OCASIÓN ESPECIAL ---</text:span></text:p>
      <text:p text:style-name="P1"><text:span text:style-name="T2">[ ] Servicio/Comodidad Estacional (ej. Verano) (Verano (Toallas de playa, protector solar), Invierno (Calcetines calentitos, mezcla de chocolate caliente), Primavera (Artículos para alivio de alergias), Otoño (Servicios con aroma a calabaza especiada), Ninguno - Estándar)</text:span></text:p>
      <text:p text:style-name="P1"><text:span text:style-name="T2">[ ] Cantidad de decoraciones navideñas</text:span></text:p>
      <text:p text:style-name="P1"><text:span text:style-name="T2">[ ] Fecha del día festivo/evento que requiere servicios especiales</text:span></text:p>
      <text:p text:style-name="P1"><text:span text:style-name="T2">[ ] Detalles de solicitud de invitado especial (ej. restricciones dietéticas, cumpleaños)</text:span></text:p>
      <text:p text:style-name="P1"><text:span text:style-name="T2">[ ] Tipo de ocasión especial (Cumpleaños, Aniversario, Luna de miel, Escapada Romántica, Evento de negocios, Otros)</text:span></text:p>
      <text:p text:style-name="P1"><text:span text:style-name="T2">[ ] Imagen de Amenidad/Decoración Especial (Opcional)</text:span></text:p>
      <text:p text:style-name="P1"><text:span text:style-name="T2">[ ] Detalles/instrucciones específicos para las comodidades especiales solicitadas por el huésped</text:span></text:p>
      <text:p text:style-name="P1"/>
      <text:p text:style-name="P1"><text:span text:style-name="T1">--- INVENTARIO DE LA BODEGA/DESPENSA ---</text:span></text:p>
      <text:p text:style-name="P1"><text:span text:style-name="T2">[ ] Nivel de inventario actual - Champú (Botellas grandes)</text:span></text:p>
      <text:p text:style-name="P1"><text:span text:style-name="T2">[ ] Punto de reorden - Pastillas de jabón</text:span></text:p>
      <text:p text:style-name="P1"><text:span text:style-name="T2">[ ] Cantidad pedida la última vez - Cápsulas de café</text:span></text:p>
      <text:p text:style-name="P1"><text:span text:style-name="T2">[ ] Preferencia del proveedor para papel higiénico (Vendedor A, Proveedor B, Proveedor C)</text:span></text:p>
      <text:p text:style-name="P1"><text:span text:style-name="T2">[ ] Fecha de la última auditoría de almacén</text:span></text:p>
      <text:p text:style-name="P1"><text:span text:style-name="T2">[ ] Notas sobre los niveles actuales de existencias o necesidades futuras</text:span></text:p>
      <text:p text:style-name="P1"><text:span text:style-name="T2">[ ] Días estimados de existencias - Acondicionador</text:span></text:p>
      <text:p text:style-name="P1"><text:span text:style-name="T2">[ ] Estado actual del contrato con el proveedor de botellas de agua (Activo, Próximo a caducar, Caducado)</text:span></text:p>
      <text:p text:style-name="P1"><text:span text:style-name="T2">[ ] Adjuntar la hoja de inventario final del almacén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hospitality/guest-amenity-replenishment-stock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22.257000000</meta:creation-date>
    <dc:date>2026-06-22T12:24:22.257000000</dc:date>
    <meta:document-statistic meta:table-count="0" meta:image-count="0" meta:object-count="0" meta:page-count="6" meta:paragraph-count="94" meta:word-count="871" meta:character-count="5490" meta:non-whitespace-character-count="4713"/>
    <meta:generator>LibreOffice/24.2.7.2$Linux_X86_64 LibreOffice_project/420$Build-2</meta:generator>
  </office:meta>
</office:document-meta>
</file>