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43c56655ea55f55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s quotidiennes/de passage (par chambre/unité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its pains de savon rest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teilles de shampooing (oz)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teilles de après-shampooing (oz)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ettes - État (Cocher toutes les cases applicables) (SELECTION options: Propre, Taché(e), Déchiré, Manquant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ules/Sachets de café restants (SELECTION options: Complet, Moitié, Bas, V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teilles d'eau restantes (SELECTION options: Complet, Moitié, Bas, V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Problèm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s de salle de ba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cons de shampooing (par chamb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teilles de revitalisant (par chamb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on en pain/Gel douche (par chamb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cons de lotion (par chamb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fum du shampooing (SELECTION options: Agrumes, Floral, Sans parfum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ditionneur (SELECTION options: Hydratant, Réparer, Volumisant, Sans parf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plissages de savon liquide pour mains (dans distribut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équipements de salle de bai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icles de toilette et soins corpor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oirs (Stock act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ème/Gel de rasage (Stock act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ons-tiges (Stock act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gettes démaquillantes (Stock actu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asoir (standard/sensible/etc.) (SELECTION options: Standard, Sensible, Lame uniqu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ommodités (SELECTION options: Bien, Équitabl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équipements (ex. : demandes spécifiques, dommag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in café/th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ules de café/Café moulu (Unit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hets de thé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eurs de thé disponibles (SELECTION options: Thé noir, Thé vert, Tisane, Thé décaféin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hets de suc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ème (Portions individuel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rème (SELECTION options: Lait, Sans produits laitiers (Amande, Soja, Avoine), Sans suc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âtonnets/cuillères à mélang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x. propreté de la machine, préférences de goû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au et boiss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teille d'eau - Par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ssons gazeuses en conserve - Par nombre de chamb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îtes/Bouteilles de jus - Par nuit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ules/Sachets de café - Par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hets de thé - Par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férence de marque d'eau (si applicable) (SELECTION options: Marque A, Marque B, Aucune préfé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la machine à glace (approx. liv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maintenance de la machine à gla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ations et rafraîchiss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ocolats/biscuits (par chamb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uteilles d'eau (Par mini-fri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it (ex. Pommes, Oranges) Nombre (Par chambre/Uni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llation proposé (ex. : noix, bretzels) (SELECTION options: Noix, Bretzels, Craquelins, Barres de granola, Pop-corn, Autre - Veuillez préci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un type de collation différent est sélectionné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s de glace disponibles (par zone/chari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s de restrictions alimentaires disponibles (SELECTION options: Sans gluten, Végétalien, Sans produits laitiers, Sans noix, Sans suc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résentation des collations (SELECTION options: Net et attrayant, Nécessite un nettoyage, Doit être remplac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terie et articles pour les hô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ettes de bain par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ettes de toilette par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gettes par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is de salle de bain par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s - État (SELECTION options: Propre et plié, À nettoyer, Endommagé/Nécessite des répa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oufles - État (SELECTION options: Propre et utilisable, Nécessite un nettoyage, Endommagé/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 de oreillers supplémentaire par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qualité/l'état du li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rnitures géné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cs-notes -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s -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ons pour cirer les chaussures -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s de papeterie requis (Préciser) (SELECTION options: Enveloppes, Cartes postales, Cartes, Feuilles d'information pour les invités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vous avez sélectionné « Autre » ci-dessus, veuillez préciser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hes de glace -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a poche de glace (chaque) (SELECTION options: Bien, Nécessite remplacement,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ingles de sûreté - Quantité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icles saisonniers et pour occasions spé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énité saisonnière (ex. : été) (SELECTION options: Été (Serviettes de plage, Crème solaire), Hiver (Chaussettes chaudes, Mélange de chocolat chaud), Printemps (Articles de soulagement des allergies), Automne (Ambiance épices de citrouille), Aucun - Stand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décorations de vaca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fête/événement nécessitant des aménagements spéci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demande d'invité spécial (ex. : Restrictions alimentaires, Anniversa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occasion spéciale (SELECTION options: Anniversaire, Anniversaire, Lune de miel, Évasion romantique, Événement professionn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d'agrément/décoration spéciale (Optionn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/instructions spécifiques pour les aménagements spéciaux demandés par le cli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de la réserve/garde-mang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actuel - Shampooing (Grands forma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mmande - Savons en pa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commandée la dernière fois - Capsules de caf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férence du fournisseur pour le papier toilette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u sto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niveaux de stock actuels ou les besoins à ven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s de stock estimés - Après-shampoo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actuel du contrat fournisseur de bouteilles d'eau (SELECTION options: Actif, Expire bientôt, Expi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a feuille d'inventaire de l'arrière-boutique restante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