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ÉAPPROVISIONNEMENT ET STOCK DES ÉQUIPEMENTS DE CONFORT DES INVITÉ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S QUOTIDIENNES/DE PASSAGE (PAR CHAMBRE/UNITÉ) ---</text:span></text:p>
      <text:p text:style-name="P1"><text:span text:style-name="T2">[ ] Petits pains de savon restants</text:span></text:p>
      <text:p text:style-name="P1"><text:span text:style-name="T2">[ ] Bouteilles de shampooing (oz) restantes</text:span></text:p>
      <text:p text:style-name="P1"><text:span text:style-name="T2">[ ] Bouteilles de après-shampooing (oz) restantes</text:span></text:p>
      <text:p text:style-name="P1"><text:span text:style-name="T2">[ ] Serviettes - État (Cocher toutes les cases applicables) (Propre, Taché(e), Déchiré, Manquant, Endommagé)</text:span></text:p>
      <text:p text:style-name="P1"><text:span text:style-name="T2">[ ] Capsules/Sachets de café restants (Complet, Moitié, Bas, Vide)</text:span></text:p>
      <text:p text:style-name="P1"><text:span text:style-name="T2">[ ] Bouteilles d'eau restantes (Complet, Moitié, Bas, Vide)</text:span></text:p>
      <text:p text:style-name="P1"><text:span text:style-name="T2">[ ] Notes/Problèmes</text:span></text:p>
      <text:p text:style-name="P1"/>
      <text:p text:style-name="P1"><text:span text:style-name="T1">--- ÉQUIPEMENTS DE SALLE DE BAIN ---</text:span></text:p>
      <text:p text:style-name="P1"><text:span text:style-name="T2">[ ] Flacons de shampooing (par chambre)</text:span></text:p>
      <text:p text:style-name="P1"><text:span text:style-name="T2">[ ] Bouteilles de revitalisant (par chambre)</text:span></text:p>
      <text:p text:style-name="P1"><text:span text:style-name="T2">[ ] Savon en pain/Gel douche (par chambre)</text:span></text:p>
      <text:p text:style-name="P1"><text:span text:style-name="T2">[ ] Flacons de lotion (par chambre)</text:span></text:p>
      <text:p text:style-name="P1"><text:span text:style-name="T2">[ ] Parfum du shampooing (Agrumes, Floral, Sans parfum, Autres)</text:span></text:p>
      <text:p text:style-name="P1"><text:soft-page-break/><text:span text:style-name="T2">[ ] Type de conditionneur (Hydratant, Réparer, Volumisant, Sans parfum)</text:span></text:p>
      <text:p text:style-name="P1"><text:span text:style-name="T2">[ ] Remplissages de savon liquide pour mains (dans distributeur)</text:span></text:p>
      <text:p text:style-name="P1"><text:span text:style-name="T2">[ ] Notes sur les équipements de salle de bain</text:span></text:p>
      <text:p text:style-name="P1"/>
      <text:p text:style-name="P1"><text:span text:style-name="T1">--- ARTICLES DE TOILETTE ET SOINS CORPORELS ---</text:span></text:p>
      <text:p text:style-name="P1"><text:span text:style-name="T2">[ ] Rasoirs (Stock actuel)</text:span></text:p>
      <text:p text:style-name="P1"><text:span text:style-name="T2">[ ] Crème/Gel de rasage (Stock actuel)</text:span></text:p>
      <text:p text:style-name="P1"><text:span text:style-name="T2">[ ] Cotons-tiges (Stock actuel)</text:span></text:p>
      <text:p text:style-name="P1"><text:span text:style-name="T2">[ ] Lingettes démaquillantes (Stock actuel)</text:span></text:p>
      <text:p text:style-name="P1"><text:span text:style-name="T2">[ ] Type de rasoir (standard/sensible/etc.) (Standard, Sensible, Lame unique, Autre)</text:span></text:p>
      <text:p text:style-name="P1"><text:span text:style-name="T2">[ ] État des commodités (Bien, Équitable, Mauvais)</text:span></text:p>
      <text:p text:style-name="P1"><text:span text:style-name="T2">[ ] Remarques sur les équipements (ex. : demandes spécifiques, dommages)</text:span></text:p>
      <text:p text:style-name="P1"/>
      <text:p text:style-name="P1"><text:span text:style-name="T1">--- COIN CAFÉ/THÉ ---</text:span></text:p>
      <text:p text:style-name="P1"><text:span text:style-name="T2">[ ] Capsules de café/Café moulu (Unités)</text:span></text:p>
      <text:p text:style-name="P1"><text:span text:style-name="T2">[ ] Sachets de thé (Total)</text:span></text:p>
      <text:p text:style-name="P1"><text:span text:style-name="T2">[ ] Saveurs de thé disponibles (Thé noir, Thé vert, Tisane, Thé décaféiné)</text:span></text:p>
      <text:p text:style-name="P1"><text:span text:style-name="T2">[ ] Sachets de sucre</text:span></text:p>
      <text:p text:style-name="P1"><text:span text:style-name="T2">[ ] Crème (Portions individuelles)</text:span></text:p>
      <text:p text:style-name="P1"><text:span text:style-name="T2">[ ] Type de crème (Lait, Sans produits laitiers (Amande, Soja, Avoine), Sans sucre)</text:span></text:p>
      <text:p text:style-name="P1"><text:span text:style-name="T2">[ ] Bâtonnets/cuillères à mélanger</text:span></text:p>
      <text:p text:style-name="P1"><text:soft-page-break/><text:span text:style-name="T2">[ ] Notes/Observations (ex. propreté de la machine, préférences de goût)</text:span></text:p>
      <text:p text:style-name="P1"/>
      <text:p text:style-name="P1"><text:span text:style-name="T1">--- EAU ET BOISSONS ---</text:span></text:p>
      <text:p text:style-name="P1"><text:span text:style-name="T2">[ ] Bouteille d'eau - Par chambre</text:span></text:p>
      <text:p text:style-name="P1"><text:span text:style-name="T2">[ ] Boissons gazeuses en conserve - Par nombre de chambres</text:span></text:p>
      <text:p text:style-name="P1"><text:span text:style-name="T2">[ ] Boîtes/Bouteilles de jus - Par nuitée</text:span></text:p>
      <text:p text:style-name="P1"><text:span text:style-name="T2">[ ] Capsules/Sachets de café - Par chambre</text:span></text:p>
      <text:p text:style-name="P1"><text:span text:style-name="T2">[ ] Sachets de thé - Par chambre</text:span></text:p>
      <text:p text:style-name="P1"><text:span text:style-name="T2">[ ] Préférence de marque d'eau (si applicable) (Marque A, Marque B, Aucune préférence)</text:span></text:p>
      <text:p text:style-name="P1"><text:span text:style-name="T2">[ ] Capacité de la machine à glace (approx. livres)</text:span></text:p>
      <text:p text:style-name="P1"><text:span text:style-name="T2">[ ] Dernière date de maintenance de la machine à glace</text:span></text:p>
      <text:p text:style-name="P1"/>
      <text:p text:style-name="P1"><text:span text:style-name="T1">--- COLLATIONS ET RAFRAÎCHISSEMENTS ---</text:span></text:p>
      <text:p text:style-name="P1"><text:span text:style-name="T2">[ ] Nombre de chocolats/biscuits (par chambre)</text:span></text:p>
      <text:p text:style-name="P1"><text:span text:style-name="T2">[ ] Nombre de bouteilles d'eau (Par mini-frigo)</text:span></text:p>
      <text:p text:style-name="P1"><text:span text:style-name="T2">[ ] Fruit (ex. Pommes, Oranges) Nombre (Par chambre/Unité)</text:span></text:p>
      <text:p text:style-name="P1"><text:span text:style-name="T2">[ ] Type de collation proposé (ex. : noix, bretzels) (Noix, Bretzels, Craquelins, Barres de granola, Pop-corn, Autre - Veuillez préciser)</text:span></text:p>
      <text:p text:style-name="P1"><text:span text:style-name="T2">[ ] Si un type de collation différent est sélectionné, veuillez préciser :</text:span></text:p>
      <text:p text:style-name="P1"><text:span text:style-name="T2">[ ] Packs de glace disponibles (par zone/chariot)</text:span></text:p>
      <text:p text:style-name="P1"><text:span text:style-name="T2">[ ] Options de restrictions alimentaires disponibles (Sans gluten, Végétalien, Sans produits laitiers, Sans noix, Sans sucre)</text:span></text:p>
      <text:p text:style-name="P1"><text:span text:style-name="T2">[ ] État de la présentation des collations (Net et attrayant, Nécessite un nettoyage, Doit être remplacé)</text:span></text:p>
      <text:p text:style-name="P1"><text:soft-page-break/></text:p>
      <text:p text:style-name="P1"><text:span text:style-name="T1">--- LITERIE ET ARTICLES POUR LES HÔTES ---</text:span></text:p>
      <text:p text:style-name="P1"><text:span text:style-name="T2">[ ] Serviettes de bain par chambre</text:span></text:p>
      <text:p text:style-name="P1"><text:span text:style-name="T2">[ ] Serviettes de toilette par chambre</text:span></text:p>
      <text:p text:style-name="P1"><text:span text:style-name="T2">[ ] Lingettes par chambre</text:span></text:p>
      <text:p text:style-name="P1"><text:span text:style-name="T2">[ ] Tapis de salle de bain par chambre</text:span></text:p>
      <text:p text:style-name="P1"><text:span text:style-name="T2">[ ] Robes - État (Propre et plié, À nettoyer, Endommagé/Nécessite des réparations)</text:span></text:p>
      <text:p text:style-name="P1"><text:span text:style-name="T2">[ ] Pantoufles - État (Propre et utilisable, Nécessite un nettoyage, Endommagé/Remplacer)</text:span></text:p>
      <text:p text:style-name="P1"><text:span text:style-name="T2">[ ] Compte de oreillers supplémentaire par chambre</text:span></text:p>
      <text:p text:style-name="P1"><text:span text:style-name="T2">[ ] Notes sur la qualité/l'état du lin</text:span></text:p>
      <text:p text:style-name="P1"/>
      <text:p text:style-name="P1"><text:span text:style-name="T1">--- FOURNITURES GÉNÉRALES ---</text:span></text:p>
      <text:p text:style-name="P1"><text:span text:style-name="T2">[ ] Blocs-notes - Quantité</text:span></text:p>
      <text:p text:style-name="P1"><text:span text:style-name="T2">[ ] Pens - Quantité</text:span></text:p>
      <text:p text:style-name="P1"><text:span text:style-name="T2">[ ] Chiffons pour cirer les chaussures - Quantité</text:span></text:p>
      <text:p text:style-name="P1"><text:span text:style-name="T2">[ ] Articles de papeterie requis (Préciser) (Enveloppes, Cartes postales, Cartes, Feuilles d'information pour les invités, Autre (Préciser dans LONG_TEXT))</text:span></text:p>
      <text:p text:style-name="P1"><text:span text:style-name="T2">[ ] Si vous avez sélectionné « Autre » ci-dessus, veuillez préciser :</text:span></text:p>
      <text:p text:style-name="P1"><text:span text:style-name="T2">[ ] Poches de glace - Quantité</text:span></text:p>
      <text:p text:style-name="P1"><text:span text:style-name="T2">[ ] Condition de la poche de glace (chaque) (Bien, Nécessite remplacement, Endommagé)</text:span></text:p>
      <text:p text:style-name="P1"><text:span text:style-name="T2">[ ] Épingles de sûreté - Quantité</text:span></text:p>
      <text:p text:style-name="P1"/>
      <text:p text:style-name="P1"><text:soft-page-break/><text:span text:style-name="T1">--- ARTICLES SAISONNIERS ET POUR OCCASIONS SPÉCIALES ---</text:span></text:p>
      <text:p text:style-name="P1"><text:span text:style-name="T2">[ ] Aménité saisonnière (ex. : été) (Été (Serviettes de plage, Crème solaire), Hiver (Chaussettes chaudes, Mélange de chocolat chaud), Printemps (Articles de soulagement des allergies), Automne (Ambiance épices de citrouille), Aucun - Standard)</text:span></text:p>
      <text:p text:style-name="P1"><text:span text:style-name="T2">[ ] Quantité de décorations de vacances</text:span></text:p>
      <text:p text:style-name="P1"><text:span text:style-name="T2">[ ] Date de la fête/événement nécessitant des aménagements spéciaux</text:span></text:p>
      <text:p text:style-name="P1"><text:span text:style-name="T2">[ ] Détails de la demande d'invité spécial (ex. : Restrictions alimentaires, Anniversaire)</text:span></text:p>
      <text:p text:style-name="P1"><text:span text:style-name="T2">[ ] Type d'occasion spéciale (Anniversaire, Anniversaire, Lune de miel, Évasion romantique, Événement professionnel, Autre)</text:span></text:p>
      <text:p text:style-name="P1"><text:span text:style-name="T2">[ ] Image d'agrément/décoration spéciale (Optionnel)</text:span></text:p>
      <text:p text:style-name="P1"><text:span text:style-name="T2">[ ] Détails/instructions spécifiques pour les aménagements spéciaux demandés par le client</text:span></text:p>
      <text:p text:style-name="P1"/>
      <text:p text:style-name="P1"><text:span text:style-name="T1">--- INVENTAIRE DE LA RÉSERVE/GARDE-MANGER ---</text:span></text:p>
      <text:p text:style-name="P1"><text:span text:style-name="T2">[ ] Niveau de stock actuel - Shampooing (Grands formats)</text:span></text:p>
      <text:p text:style-name="P1"><text:span text:style-name="T2">[ ] Point de commande - Savons en pain</text:span></text:p>
      <text:p text:style-name="P1"><text:span text:style-name="T2">[ ] Quantité commandée la dernière fois - Capsules de café</text:span></text:p>
      <text:p text:style-name="P1"><text:span text:style-name="T2">[ ] Préférence du fournisseur pour le papier toilette (Fournisseur A, Fournisseur B, Fournisseur C)</text:span></text:p>
      <text:p text:style-name="P1"><text:span text:style-name="T2">[ ] Date du dernier audit du stock</text:span></text:p>
      <text:p text:style-name="P1"><text:span text:style-name="T2">[ ] Notes sur les niveaux de stock actuels ou les besoins à venir</text:span></text:p>
      <text:p text:style-name="P1"><text:span text:style-name="T2">[ ] Jours de stock estimés - Après-shampooing</text:span></text:p>
      <text:p text:style-name="P1"><text:span text:style-name="T2">[ ] État actuel du contrat fournisseur de bouteilles d'eau (Actif, Expire bientôt, Expiré)</text:span></text:p>
      <text:p text:style-name="P1"><text:span text:style-name="T2">[ ] Joindre la feuille d'inventaire de l'arrière-boutique restant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guest-amenity-replenishment-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29.344000000</meta:creation-date>
    <dc:date>2026-06-22T12:52:29.344000000</dc:date>
    <meta:document-statistic meta:table-count="0" meta:image-count="0" meta:object-count="0" meta:page-count="6" meta:paragraph-count="94" meta:word-count="869" meta:character-count="5445" meta:non-whitespace-character-count="4670"/>
    <meta:generator>LibreOffice/24.2.7.2$Linux_X86_64 LibreOffice_project/420$Build-2</meta:generator>
  </office:meta>
</office:document-meta>
</file>